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ingetrokken aanvraag omgevingsvergunning - wijzigen van de brandcompartimentering - Modemweg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Modemweg 33, wijzigen van de brandcompartimentering, 06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9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30005</meta:user-defined>
    <dc:language>nl</dc:language>
    <meta:user-defined meta:name="OVERHEID.EPSG28992/DC.spatial">157314.545 464814.997</meta:user-defined>
    <meta:user-defined meta:name="DC.title">Gemeente Amersfoort, Bedrijventerreinen Calveen, De Hoef, Vathorst en De Wieken - ingetrokken aanvraag omgevingsvergunning - wijzigen van de brandcompartimentering - Modemweg 33, Amersfoort</meta:user-defined>
    <meta:user-defined meta:name="OVERHEID.PostcodeHuisnummer/OVERHEIDop.postcodeHuisnummer">3821BS 33</meta:user-defined>
    <meta:user-defined meta:name="OVERHEIDop.straatnaam">Modemwe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90</meta:user-defined>
    <meta:user-defined meta:name="OVERHEIDop.GmbID/DC.identifier">gmb-2021-158690</meta:user-defined>
    <meta:user-defined meta:name="OVERHEIDop.versieInformatie"/>
  </office:meta>
</office:document-meta>
</file>