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de rectificatie van de termijnverlenging van aanvraag omgevingsvergunning vervangen van vijf bruggen, 4 bruggen paletsingel en 1 brug regenboogsinge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rectificatie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01107</text:p>
            <text:p text:style-name="common-al">De omschrijving van de zaak:vervangen van vijf bruggen</text:p>
            <text:p text:style-name="common-al">De ontvangstdatum van de zaak:18 december 2020</text:p>
            <text:p text:style-name="common-al">De globale locatie:4 bruggen paletsingel en 1 brug regenboogsingel te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17 me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6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ctificatie beschikking verlenging beslistermijn op locatie 4 bruggen paletsingel en 1 brug regenboogsingel te Zoetermeer</meta:user-defined>
    <dc:language>nl</dc:language>
    <meta:user-defined meta:name="OVERHEID.EPSG28992/DC.spatial">94114.32 450698.7</meta:user-defined>
    <meta:user-defined meta:name="OVERHEID.EPSG28992/DC.spatial">93956.67 450828.88</meta:user-defined>
    <meta:user-defined meta:name="OVERHEID.EPSG28992/DC.spatial">93693.92 451046.25</meta:user-defined>
    <meta:user-defined meta:name="OVERHEID.EPSG28992/DC.spatial">94314.97 450515.96</meta:user-defined>
    <meta:user-defined meta:name="OVERHEID.EPSG28992/DC.spatial">93809.17 450218.3</meta:user-defined>
    <meta:user-defined meta:name="DC.title">Kennisgeving van de rectificatie van de termijnverlenging van aanvraag omgevingsvergunning vervangen van vijf bruggen, 4 bruggen paletsingel en 1 brug regenboogsingel te Zoetermeer</meta:user-defined>
    <meta:user-defined meta:name="OVERHEID.PostcodeHuisnummer/OVERHEIDop.postcodeHuisnummer">2718NN 59</meta:user-defined>
    <meta:user-defined meta:name="OVERHEID.PostcodeHuisnummer/OVERHEIDop.postcodeHuisnummer">2718EP 160</meta:user-defined>
    <meta:user-defined meta:name="OVERHEID.PostcodeHuisnummer/OVERHEIDop.postcodeHuisnummer">2718BA 53</meta:user-defined>
    <meta:user-defined meta:name="OVERHEID.PostcodeHuisnummer/OVERHEIDop.postcodeHuisnummer">2718SB 25</meta:user-defined>
    <meta:user-defined meta:name="OVERHEID.PostcodeHuisnummer/OVERHEIDop.postcodeHuisnummer">2718KD 81</meta:user-defined>
    <meta:user-defined meta:name="OVERHEIDop.straatnaam">Van Dijcksbruin</meta:user-defined>
    <meta:user-defined meta:name="OVERHEIDop.straatnaam">Rokkeveenseweg Zuid</meta:user-defined>
    <meta:user-defined meta:name="OVERHEIDop.straatnaam">Paletsingel</meta:user-defined>
    <meta:user-defined meta:name="OVERHEIDop.straatnaam">Koraalrood</meta:user-defined>
    <meta:user-defined meta:name="OVERHEIDop.straatnaam">Marineblauw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87</meta:user-defined>
    <meta:user-defined meta:name="OVERHEIDop.GmbID/DC.identifier">gmb-2021-158687</meta:user-defined>
    <meta:user-defined meta:name="OVERHEIDop.versieInformatie"/>
  </office:meta>
</office:document-meta>
</file>