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teenoven 12B 1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het besluit genomen om de omgevingsvergunning voor het vergroten van de vakantiewoning en oprichten van een carport op de locatie Steenoven 12B 113 te Meijel op verzoek van de vergunningshouder (gedeeltelijk) in te trekken. De intrekking is geregistreerd onder zaaknummer 1894/2021/2388268. De ingetrokken vergunning betreft de volgende onderdelen:</text:p>
            <text:p text:style-name="common-al">- bouw</text:p>
            <text:p text:style-name="common-al">
            <text:span text:style-name="nadrukvet">Meer informatie?</text:span>
          </text:p>
            <text:p text:style-name="common-al">Het besluit en de bijbehorende stukken liggen vanaf 21 me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6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74.43 372488.01</meta:user-defined>
    <meta:user-defined meta:name="DC.title">Intrekking omgevingsvergunning Steenoven 12B 113 te Meijel</meta:user-defined>
    <meta:user-defined meta:name="OVERHEID.PostcodeHuisnummer/OVERHEIDop.postcodeHuisnummer">5768PK 12</meta:user-defined>
    <meta:user-defined meta:name="OVERHEIDop.straatnaam">Steenoven</meta:user-defined>
    <meta:user-defined meta:name="OVERHEIDop.woonplaats">Meijel</meta:user-defined>
    <meta:user-defined meta:name="DCTERMS.W3CDTF/DCTERMS.available">2021-05-21</meta:user-defined>
    <meta:user-defined meta:name="DCTERMS.W3CDTF/OVERHEIDop.jaargang">2021</meta:user-defined>
    <meta:user-defined meta:name="OVERHEIDop.publicationIssue">158683</meta:user-defined>
    <meta:user-defined meta:name="OVERHEIDop.GmbID/DC.identifier">gmb-2021-158683</meta:user-defined>
    <meta:user-defined meta:name="OVERHEIDop.versieInformatie"/>
  </office:meta>
</office:document-meta>
</file>