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Nijlaar naast nr. 2 (HAM00 M 1479) Den Ham, bouwen van een bedrijfsverzamelgebouw, verzonden 19-05-2021, zaaknummer 1700ESUITE15531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Nijlaar naast nr. 2 (HAM00 M 1479) Den Ham</text:p>
            <text:p text:style-name="common-al">Project: bouwen van een bedrijfsverzamelgebouw</text:p>
            <text:p text:style-name="common-al">Verzonden: 19-05-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867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67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67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een bedrijfsverzamelgebouw</meta:user-defined>
    <dc:language>nl</dc:language>
    <meta:user-defined meta:name="OVERHEID.EPSG28992/DC.spatial">230174.322277164 497163.444260792</meta:user-defined>
    <meta:user-defined meta:name="DC.title">Gemeente Twenterand - verleende omgevingsvergunning, Nijlaar naast nr. 2 (HAM00 M 1479) Den Ham, bouwen van een bedrijfsverzamelgebouw, verzonden 19-05-2021, zaaknummer 1700ESUITE155312021</meta:user-defined>
    <meta:user-defined meta:name="OVERHEID.PostcodeHuisnummer/OVERHEIDop.postcodeHuisnummer">7683NA 6</meta:user-defined>
    <meta:user-defined meta:name="OVERHEIDop.straatnaam">Brookotter</meta:user-defined>
    <meta:user-defined meta:name="OVERHEIDop.woonplaats">Den Ham</meta:user-defined>
    <meta:user-defined meta:name="DCTERMS.W3CDTF/DCTERMS.available">2021-05-26</meta:user-defined>
    <meta:user-defined meta:name="DCTERMS.W3CDTF/OVERHEIDop.jaargang">2021</meta:user-defined>
    <meta:user-defined meta:name="OVERHEIDop.publicationIssue">158677</meta:user-defined>
    <meta:user-defined meta:name="OVERHEIDop.GmbID/DC.identifier">gmb-2021-158677</meta:user-defined>
    <meta:user-defined meta:name="OVERHEIDop.versieInformatie"/>
  </office:meta>
</office:document-meta>
</file>