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riorij 13 Harkstede, Geweigerde omgevingsvergunning (reguliere procedure) Z2021-003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De Priorij 13, 9617 EP Harkstede, voor het plaatsen van ene erfafscheiding tot 1 meter van de weg, 19 mei 2021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66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6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6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519.51 581086.521</meta:user-defined>
    <meta:user-defined meta:name="DC.title">De Priorij 13 Harkstede, Geweigerde omgevingsvergunning (reguliere procedure) Z2021-003592</meta:user-defined>
    <meta:user-defined meta:name="OVERHEID.PostcodeHuisnummer/OVERHEIDop.postcodeHuisnummer">9617EP 13</meta:user-defined>
    <meta:user-defined meta:name="OVERHEIDop.straatnaam">De Priorij</meta:user-defined>
    <meta:user-defined meta:name="OVERHEIDop.woonplaats">Harksted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62</meta:user-defined>
    <meta:user-defined meta:name="OVERHEIDop.GmbID/DC.identifier">gmb-2021-158662</meta:user-defined>
    <meta:user-defined meta:name="OVERHEIDop.versieInformatie"/>
  </office:meta>
</office:document-meta>
</file>