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tijdelijk inrichten van een bouwplaats van 3 mei t/m 23 juli 2021 - Rossinistraat t.h.v. nr. 26 en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Rossinistraat t.h.v. nr. 26 en 28, tijdelijk inrichten van een bouwplaats van 3 mei t/m 23 juli 2021, 07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65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5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5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09</meta:user-defined>
    <dc:language>nl</dc:language>
    <meta:user-defined meta:name="OVERHEID.EPSG28992/DC.spatial">156286.07 462167.56</meta:user-defined>
    <meta:user-defined meta:name="OVERHEID.EPSG28992/DC.spatial">156286.82 462161.19</meta:user-defined>
    <meta:user-defined meta:name="DC.title">Gemeente Amersfoort, Randenbroek/Schuilenburg (incl. Stoutenburg-Noord) - verlening vergunning voor tijdelijk gebruik van de weg - tijdelijk inrichten van een bouwplaats van 3 mei t/m 23 juli 2021 - Rossinistraat t.h.v. nr. 26 en 28, Amersfoort</meta:user-defined>
    <meta:user-defined meta:name="OVERHEID.PostcodeHuisnummer/OVERHEIDop.postcodeHuisnummer">3816LZ 26</meta:user-defined>
    <meta:user-defined meta:name="OVERHEID.PostcodeHuisnummer/OVERHEIDop.postcodeHuisnummer">3816LZ 28</meta:user-defined>
    <meta:user-defined meta:name="OVERHEIDop.straatnaam">Rossinistraat</meta:user-defined>
    <meta:user-defined meta:name="OVERHEIDop.straatnaam">Rossinistraat</meta:user-defined>
    <meta:user-defined meta:name="OVERHEIDop.woonplaats">Amersfoort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655</meta:user-defined>
    <meta:user-defined meta:name="OVERHEIDop.GmbID/DC.identifier">gmb-2021-158655</meta:user-defined>
    <meta:user-defined meta:name="OVERHEIDop.versieInformatie"/>
  </office:meta>
</office:document-meta>
</file>