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3, diverse percelen nabij Bergerweg, Urmonderbaan en bij en in Lindenheuvel, 6163 T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opdracht van TenneT legt Heijmans Infra BV de nieuwe 150 kV verbinding tussen OS Graetheide en Lutterade aan. Vergunning ziet toe op de Waboaspecten kruisen wegen, uitritten en planologie (tijdelijk).</text:p>
            <text:p text:style-name="common-al">Locatie:     zie aanvraagrapport hfdst 3.3, diverse percelen nabij Bergerweg, Urmonderbaan en bij en in Lindenheuvel, 6163 TS Geleen </text:p>
            <text:p text:style-name="common-al">Kadastraal:    GLN00 I, nummers 575, 258, 259, 260, 261, 263, 264, 881, 876, 961, 914, 273, 919, 925, 292, 295, 294, 297, 298, 299, 300, 301, 302, 303, 931;</text:p>
            <text:p text:style-name="common-al">GLN00 G, nummers 4424, 4420, 2271, 448, 444, 4577, 93, 144, 3177, 25, 26, 29, 3058;</text:p>
            <text:p text:style-name="common-al">STD00 T, nummers 707, 706, 708.</text:p>
            <text:p text:style-name="common-al">Ontvangstdatum:   30/11/2020</text:p>
            <text:p text:style-name="common-al">Dossiernummer:    Om20.06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917.809 334110.849</meta:user-defined>
    <meta:user-defined meta:name="DC.title">Gemeente Sittard-Geleen - Omgevingsvergunning aangevraagd; dossiernummer Om20.0613, diverse percelen nabij Bergerweg, Urmonderbaan en bij en in Lindenheuvel, 6163 TS Geleen</meta:user-defined>
    <meta:user-defined meta:name="OVERHEID.PostcodeHuisnummer/OVERHEIDop.postcodeHuisnummer">6167RH 108</meta:user-defined>
    <meta:user-defined meta:name="OVERHEIDop.straatnaam">Bergerweg</meta:user-defined>
    <meta:user-defined meta:name="OVERHEIDop.woonplaats">Geleen</meta:user-defined>
    <meta:user-defined meta:name="DCTERMS.W3CDTF/DCTERMS.available">2021-01-20</meta:user-defined>
    <meta:user-defined meta:name="DCTERMS.W3CDTF/OVERHEIDop.jaargang">2021</meta:user-defined>
    <meta:user-defined meta:name="OVERHEIDop.publicationIssue">15865</meta:user-defined>
    <meta:user-defined meta:name="OVERHEIDop.GmbID/DC.identifier">gmb-2021-15865</meta:user-defined>
    <meta:user-defined meta:name="OVERHEIDop.versieInformatie"/>
  </office:meta>
</office:document-meta>
</file>