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omgevingsvergunning in afwijking van de bestemming het transformeren van een kantoorgebouw naar appartementen en zorgunits (Terra Nova), Boerhaavelaan 7, 2713HA Zoetermeer op 28 april 2021</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ontvangen voor omgevingsvergunning in afwijking van de bestemming het transformeren van een kantoorgebouw naar appartementen en zorgunits (Terra Nova) op de locatie Boerhaavelaan 7, 2713HA Zoetermeer. De aanvraag is geregistreerd onder zaaknummer 2021-0002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64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erhaavelaan 7, 2713HA Zoetermeer</meta:user-defined>
    <dc:language>nl</dc:language>
    <meta:user-defined meta:name="OVERHEID.EPSG28992/DC.spatial">92782.9 452341.5</meta:user-defined>
    <meta:user-defined meta:name="DC.title">Ingediende aanvraag voor omgevingsvergunning in afwijking van de bestemming het transformeren van een kantoorgebouw naar appartementen en zorgunits (Terra Nova), Boerhaavelaan 7, 2713HA Zoetermeer op 28 april 2021</meta:user-defined>
    <meta:user-defined meta:name="OVERHEID.PostcodeHuisnummer/OVERHEIDop.postcodeHuisnummer">2713HA 7</meta:user-defined>
    <meta:user-defined meta:name="OVERHEIDop.straatnaam">Boerhaavelaa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649</meta:user-defined>
    <meta:user-defined meta:name="OVERHEIDop.GmbID/DC.identifier">gmb-2021-158649</meta:user-defined>
    <meta:user-defined meta:name="OVERHEIDop.versieInformatie"/>
  </office:meta>
</office:document-meta>
</file>