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nabij Hardenbegerweg VZVOO C 3333 Bruinehaar, wandelpaden rond De Koele in Bruinehaar VZVOO C 3333 [], zaaknummer 1700ESUITE189962021, Aanleg en verbreding wandelpaden De Koele in Bruineh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bij Hardenbegerweg VZVOO C 3333 Bruinehaar, wandelpaden rond De Koele in Bruinehaar VZVOO C 3333 []</text:p>
            <text:p text:style-name="common-al">Project: Aanleg en verbreding wandelpaden De Koele in Bruinehaar</text:p>
            <text:p text:style-name="common-al">Verzonden:19 me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864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4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4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leg en verbreding wandelpaden De Koele in Bruinehaar</meta:user-defined>
    <dc:language>nl</dc:language>
    <meta:user-defined meta:name="OVERHEID.EPSG28992/DC.spatial">244813.25676064 498926.727987863</meta:user-defined>
    <meta:user-defined meta:name="DC.title">Gemeente Twenterand - verleende omgevingsvergunning, , nabij Hardenbegerweg VZVOO C 3333 Bruinehaar, wandelpaden rond De Koele in Bruinehaar VZVOO C 3333 [], zaaknummer 1700ESUITE189962021, Aanleg en verbreding wandelpaden De Koele in Bruinehaar.</meta:user-defined>
    <meta:user-defined meta:name="OVERHEID.PostcodeHuisnummer/OVERHEIDop.postcodeHuisnummer">7679TJ 86</meta:user-defined>
    <meta:user-defined meta:name="OVERHEIDop.straatnaam">Bruinehaarsweg</meta:user-defined>
    <meta:user-defined meta:name="OVERHEIDop.woonplaats">Langeveen</meta:user-defined>
    <meta:user-defined meta:name="DCTERMS.W3CDTF/DCTERMS.available">2021-05-26</meta:user-defined>
    <meta:user-defined meta:name="DCTERMS.W3CDTF/OVERHEIDop.jaargang">2021</meta:user-defined>
    <meta:user-defined meta:name="OVERHEIDop.publicationIssue">158645</meta:user-defined>
    <meta:user-defined meta:name="OVERHEIDop.GmbID/DC.identifier">gmb-2021-158645</meta:user-defined>
    <meta:user-defined meta:name="OVERHEIDop.versieInformatie"/>
  </office:meta>
</office:document-meta>
</file>