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1-01470 Constant van Wessemhof 5 te Tilburg, kappen van 1 boom, verzonden 19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1470 - B - Constant van Wessemhof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64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4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4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133.506 398162.907</meta:user-defined>
    <meta:user-defined meta:name="DC.title">Tilburg, afgewezen aanvraag voor een omgevingsvergunning Z-HZ_WABO-2021-01470 Constant van Wessemhof 5 te Tilburg, kappen van 1 boom, verzonden 19 mei 2021.</meta:user-defined>
    <meta:user-defined meta:name="OVERHEID.PostcodeHuisnummer/OVERHEIDop.postcodeHuisnummer">5044ME 5</meta:user-defined>
    <meta:user-defined meta:name="OVERHEIDop.straatnaam">Constant van Wessemhof</meta:user-defined>
    <meta:user-defined meta:name="OVERHEIDop.woonplaats">Tilburg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644</meta:user-defined>
    <meta:user-defined meta:name="OVERHEIDop.GmbID/DC.identifier">gmb-2021-158644</meta:user-defined>
    <meta:user-defined meta:name="OVERHEIDop.versieInformatie"/>
  </office:meta>
</office:document-meta>
</file>