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21 Julianapark 27 te Tilburg, plaatsen van een gevelreclame, verzonden 19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21 - B - Julianapark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4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807 398554.067</meta:user-defined>
    <meta:user-defined meta:name="DC.title">Tilburg, toegekend aanvraag voor een omgevingsvergunning Z-HZ_WABO-2021-01321 Julianapark 27 te Tilburg, plaatsen van een gevelreclame, verzonden 19 mei 2021.</meta:user-defined>
    <meta:user-defined meta:name="OVERHEID.PostcodeHuisnummer/OVERHEIDop.postcodeHuisnummer">5046GB 27</meta:user-defined>
    <meta:user-defined meta:name="OVERHEIDop.straatnaam">Julianapark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42</meta:user-defined>
    <meta:user-defined meta:name="OVERHEIDop.GmbID/DC.identifier">gmb-2021-158642</meta:user-defined>
    <meta:user-defined meta:name="OVERHEIDop.versieInformatie"/>
  </office:meta>
</office:document-meta>
</file>