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VUGHTERHAGE 3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ughterhage 34 Vught, bouwen van een erker, OV20211188, ingekomen 17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86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81.954 408213.618</meta:user-defined>
    <meta:user-defined meta:name="DC.title">GEMEENTE VUGHT - INGEKOMEN AANVRAAG BOUW –VUGHTERHAGE 34 VUGHT</meta:user-defined>
    <meta:user-defined meta:name="OVERHEID.PostcodeHuisnummer/OVERHEIDop.postcodeHuisnummer">5263BP 34</meta:user-defined>
    <meta:user-defined meta:name="OVERHEIDop.straatnaam">Vughterhage</meta:user-defined>
    <meta:user-defined meta:name="OVERHEIDop.woonplaats">Vug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638</meta:user-defined>
    <meta:user-defined meta:name="OVERHEIDop.GmbID/DC.identifier">gmb-2021-158638</meta:user-defined>
    <meta:user-defined meta:name="OVERHEIDop.versieInformatie"/>
  </office:meta>
</office:document-meta>
</file>