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972 Lage Witsiebaan 135 te Tilburg, plaatsen van een overkapping, 18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972 - V - Lage Witsiebaan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3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38.183 398501.453</meta:user-defined>
    <meta:user-defined meta:name="DC.title">Tilburg, verlengen beslistermijn aanvraag omgevingsvergunning Z-HZ_WABO-2021-00972 Lage Witsiebaan 135 te Tilburg, plaatsen van een overkapping, 18 mei 2021</meta:user-defined>
    <meta:user-defined meta:name="OVERHEID.PostcodeHuisnummer/OVERHEIDop.postcodeHuisnummer">5042DJ 135</meta:user-defined>
    <meta:user-defined meta:name="OVERHEIDop.straatnaam">Lage Witsiebaan</meta:user-defined>
    <meta:user-defined meta:name="OVERHEIDop.woonplaats">Til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637</meta:user-defined>
    <meta:user-defined meta:name="OVERHEIDop.GmbID/DC.identifier">gmb-2021-158637</meta:user-defined>
    <meta:user-defined meta:name="OVERHEIDop.versieInformatie"/>
  </office:meta>
</office:document-meta>
</file>