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wijzigen van het gebruik van de panden t.b.v. kamergewijze verhuur - Meerdonk 27, 29, 31 e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eerdonk 27, 29, 31 en 33, wijzigen van het gebruik van de panden t.b.v. kamergewijze verhuur, Rechtsmiddel: Geen. Ter informatie.</text:p>
            <text:p text:style-name="common-al">Stadsberichten,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6</meta:user-defined>
    <dc:language>nl</dc:language>
    <meta:user-defined meta:name="OVERHEID.EPSG28992/DC.spatial">155189.46 466196.08</meta:user-defined>
    <meta:user-defined meta:name="OVERHEID.EPSG28992/DC.spatial">155190.67 466201.12</meta:user-defined>
    <meta:user-defined meta:name="OVERHEID.EPSG28992/DC.spatial">155191.458 466154.969</meta:user-defined>
    <meta:user-defined meta:name="DC.title">Gemeente Amersfoort, Kattenbroek - aanvraag omgevingsvergunning - wijzigen van het gebruik van de panden t.b.v. kamergewijze verhuur - Meerdonk 27, 29, 31 en 33, Amersfoort</meta:user-defined>
    <meta:user-defined meta:name="OVERHEID.PostcodeHuisnummer/OVERHEIDop.postcodeHuisnummer">3823AM 29</meta:user-defined>
    <meta:user-defined meta:name="OVERHEID.PostcodeHuisnummer/OVERHEIDop.postcodeHuisnummer">3823AM 31</meta:user-defined>
    <meta:user-defined meta:name="OVERHEID.PostcodeHuisnummer/OVERHEIDop.postcodeHuisnummer">3823AM 20</meta:user-defined>
    <meta:user-defined meta:name="OVERHEIDop.straatnaam">Meerdonk</meta:user-defined>
    <meta:user-defined meta:name="OVERHEIDop.straatnaam">Meerdonk</meta:user-defined>
    <meta:user-defined meta:name="OVERHEIDop.straatnaam">Meerdonk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33</meta:user-defined>
    <meta:user-defined meta:name="OVERHEIDop.GmbID/DC.identifier">gmb-2021-158633</meta:user-defined>
    <meta:user-defined meta:name="OVERHEIDop.versieInformatie"/>
  </office:meta>
</office:document-meta>
</file>