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errasoverkapping, Stadhuisplein 17, 2711EC Zoetermeer op 5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is een aanvraag ontvangen voor omgevingsvergunning het plaatsen van een terrasoverkapping op de locatie Stadhuisplein 17, 2711EC Zoetermeer. De aanvraag is geregistreerd onder zaaknummer 2021-0003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62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adhuisplein 17, 2711EC Zoetermeer</meta:user-defined>
    <dc:language>nl</dc:language>
    <meta:user-defined meta:name="OVERHEID.EPSG28992/DC.spatial">93691.1 452940</meta:user-defined>
    <meta:user-defined meta:name="DC.title">Ingediende aanvraag omgevingsvergunning voor het plaatsen van een terrasoverkapping, Stadhuisplein 17, 2711EC Zoetermeer op 5 mei 2021</meta:user-defined>
    <meta:user-defined meta:name="OVERHEID.PostcodeHuisnummer/OVERHEIDop.postcodeHuisnummer">2711EC 17</meta:user-defined>
    <meta:user-defined meta:name="OVERHEIDop.straatnaam">Stadhuisplein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22</meta:user-defined>
    <meta:user-defined meta:name="OVERHEIDop.GmbID/DC.identifier">gmb-2021-158622</meta:user-defined>
    <meta:user-defined meta:name="OVERHEIDop.versieInformatie"/>
  </office:meta>
</office:document-meta>
</file>