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plaatsen van twee dakkapellen op het achterdakvlak van de woning op de locatie Bottalijn 12, 2728AN Zoetermeer</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1 een besluit genomen op de aanvraag met zaaknummer WB20210314 voor het plaatsen van twee dakkapellen op het achterdakvlak van de woning op locatie Bottalijn 12, 2728AN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861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1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1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Bottalijn 12, 2728AN Zoetermeer</meta:user-defined>
    <dc:language>nl</dc:language>
    <meta:user-defined meta:name="OVERHEID.EPSG28992/DC.spatial">94912.9 454774.5</meta:user-defined>
    <meta:user-defined meta:name="DC.title">omgevingsvergunning voor het plaatsen van twee dakkapellen op het achterdakvlak van de woning op de locatie Bottalijn 12, 2728AN Zoetermeer</meta:user-defined>
    <meta:user-defined meta:name="OVERHEID.PostcodeHuisnummer/OVERHEIDop.postcodeHuisnummer">2728AN 12</meta:user-defined>
    <meta:user-defined meta:name="OVERHEIDop.straatnaam">Bottalijn</meta:user-defined>
    <meta:user-defined meta:name="OVERHEIDop.woonplaats">Zoetermeer</meta:user-defined>
    <meta:user-defined meta:name="DCTERMS.W3CDTF/DCTERMS.available">2021-05-21</meta:user-defined>
    <meta:user-defined meta:name="DCTERMS.W3CDTF/OVERHEIDop.jaargang">2021</meta:user-defined>
    <meta:user-defined meta:name="OVERHEIDop.publicationIssue">158615</meta:user-defined>
    <meta:user-defined meta:name="OVERHEIDop.GmbID/DC.identifier">gmb-2021-158615</meta:user-defined>
    <meta:user-defined meta:name="OVERHEIDop.versieInformatie"/>
  </office:meta>
</office:document-meta>
</file>