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het vervangen van spoorstaven i.v.m. een veiligheid incident, (ter hoogte van) van Doorneplantsoen en Halte Palenstein langs de Du Meelaan te Zoetermeer op 7 mei 2021</text:p>
      <text:section text:name="zakelijke-mededeling_id1-3-2" text:style-name="zakelijke-mededeling">
        <text:section text:name="zakelijke-mededeling-tekst_id1-3-2-1" text:style-name="zakelijke-mededeling-tekst">
          <text:section text:name="tekst_id1-3-2-1-1" text:style-name="tekst">
            <text:p text:style-name="common-al">Op 7 mei 2021 is een aanvraag ontvangen voor geluidsontheffing art 4.5 apv het vervangen van spoorstaven i.v.m. een veiligheid incident op de locatie (ter hoogte van) van Doorneplantsoen en Halte Palenstein langs de Du Meelaan te Zoetermeer. De aanvraag is geregistreerd onder zaaknummer 2021-00041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8613</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13</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613</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ter hoogte van) van Doorneplantsoen en Halte Palenstein langs de Du Meelaan te Zoetermeer</meta:user-defined>
    <dc:language>nl</dc:language>
    <meta:user-defined meta:name="OVERHEID.EPSG28992/DC.spatial">94399.74 452757.01</meta:user-defined>
    <meta:user-defined meta:name="DC.title">Ingediende aanvraag geluidsontheffing art 4.5 apv voor het vervangen van spoorstaven i.v.m. een veiligheid incident, (ter hoogte van) van Doorneplantsoen en Halte Palenstein langs de Du Meelaan te Zoetermeer op 7 mei 2021</meta:user-defined>
    <meta:user-defined meta:name="OVERHEID.PostcodeHuisnummer/OVERHEIDop.postcodeHuisnummer">2722ZM 596</meta:user-defined>
    <meta:user-defined meta:name="OVERHEIDop.straatnaam">Du Meelaan</meta:user-defined>
    <meta:user-defined meta:name="OVERHEIDop.woonplaats">Zoetermeer</meta:user-defined>
    <meta:user-defined meta:name="DCTERMS.W3CDTF/DCTERMS.available">2021-05-21</meta:user-defined>
    <meta:user-defined meta:name="DCTERMS.W3CDTF/OVERHEIDop.jaargang">2021</meta:user-defined>
    <meta:user-defined meta:name="OVERHEIDop.publicationIssue">158613</meta:user-defined>
    <meta:user-defined meta:name="OVERHEIDop.GmbID/DC.identifier">gmb-2021-158613</meta:user-defined>
    <meta:user-defined meta:name="OVERHEIDop.versieInformatie"/>
  </office:meta>
</office:document-meta>
</file>