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wijzigen van het gebruik van de panden t.b.v. begeleid wonen - Triangelstraat 150 t/m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Triangelstraat 150 t/m 158, wijzigen van het gebruik van de panden t.b.v. begeleid wonen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2</meta:user-defined>
    <dc:language>nl</dc:language>
    <meta:user-defined meta:name="OVERHEID.EPSG28992/DC.spatial">156324.17 466139.98</meta:user-defined>
    <meta:user-defined meta:name="OVERHEID.EPSG28992/DC.spatial">156330.256 466132.704</meta:user-defined>
    <meta:user-defined meta:name="OVERHEID.EPSG28992/DC.spatial">156338.86 466128.31</meta:user-defined>
    <meta:user-defined meta:name="OVERHEID.EPSG28992/DC.spatial">156329.991 466121.591</meta:user-defined>
    <meta:user-defined meta:name="OVERHEID.EPSG28992/DC.spatial">156322.45 466114.183</meta:user-defined>
    <meta:user-defined meta:name="DC.title">Gemeente Amersfoort, Zielhorst - verlenging beslistermijn omgevingsvergunning - wijzigen van het gebruik van de panden t.b.v. begeleid wonen - Triangelstraat 150 t/m 158, Amersfoort</meta:user-defined>
    <meta:user-defined meta:name="OVERHEID.PostcodeHuisnummer/OVERHEIDop.postcodeHuisnummer">3822DJ 150</meta:user-defined>
    <meta:user-defined meta:name="OVERHEID.PostcodeHuisnummer/OVERHEIDop.postcodeHuisnummer">3822DJ 152</meta:user-defined>
    <meta:user-defined meta:name="OVERHEID.PostcodeHuisnummer/OVERHEIDop.postcodeHuisnummer">3822DJ 154</meta:user-defined>
    <meta:user-defined meta:name="OVERHEID.PostcodeHuisnummer/OVERHEIDop.postcodeHuisnummer">3822DJ 156</meta:user-defined>
    <meta:user-defined meta:name="OVERHEID.PostcodeHuisnummer/OVERHEIDop.postcodeHuisnummer">3822DJ 158</meta:user-defined>
    <meta:user-defined meta:name="OVERHEIDop.straatnaam">Triangelstraat</meta:user-defined>
    <meta:user-defined meta:name="OVERHEIDop.straatnaam">Triangelstraat</meta:user-defined>
    <meta:user-defined meta:name="OVERHEIDop.straatnaam">Triangelstraat</meta:user-defined>
    <meta:user-defined meta:name="OVERHEIDop.straatnaam">Triangelstraat</meta:user-defined>
    <meta:user-defined meta:name="OVERHEIDop.straatnaam">Triangel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10</meta:user-defined>
    <meta:user-defined meta:name="OVERHEIDop.GmbID/DC.identifier">gmb-2021-158610</meta:user-defined>
    <meta:user-defined meta:name="OVERHEIDop.versieInformatie"/>
  </office:meta>
</office:document-meta>
</file>