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Grote Bickersstraat 74 1013K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rote Bickersstraat 74 1013KS Amsterdam</text:p>
            <text:p text:style-name="common-al">Omschrijving: aanbrengen van verlichte reclame (Spaces) aan de oost- en noordgevel van het gebouw</text:p>
            <text:p text:style-name="common-al">Zaaknummer: Z2021-C000850</text:p>
            <text:p text:style-name="common-al">OLO nummer: 582964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607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60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60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aanbrengen van verlichte reclame (Spaces) aan de oost- en noordgevel  van het gebouw</meta:user-defined>
    <dc:language>nl</dc:language>
    <meta:user-defined meta:name="OVERHEID.EPSG28992/DC.spatial">121135.000090659 488828.000462504</meta:user-defined>
    <meta:user-defined meta:name="DC.title">Verlenging beslistermijn omgevingsvergunning Grote Bickersstraat 74 1013KS Amsterdam</meta:user-defined>
    <meta:user-defined meta:name="OVERHEIDop.straatnaam">Grote Bickersstraat</meta:user-defined>
    <meta:user-defined meta:name="OVERHEIDop.woonplaats">Amsterdam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607</meta:user-defined>
    <meta:user-defined meta:name="OVERHEIDop.GmbID/DC.identifier">gmb-2021-158607</meta:user-defined>
    <meta:user-defined meta:name="OVERHEIDop.versieInformatie"/>
  </office:meta>
</office:document-meta>
</file>