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verleend (evenement)Koningsspelen, Recreatieterrein Kwinteloo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december 2020</text:p>
            <text:p text:style-name="common-al">Evenementen (burg.) – onder voorbehoud</text:p>
            <text:p text:style-name="common-al">-  Johannes Calvijnschool Veenendaal = Koningsspelen, vrijdag 23 april 2021 van 08.00 uur tot 15.0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8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925.213 445520.687</meta:user-defined>
    <meta:user-defined meta:name="DC.title">Gemeente Rhenen – vergunning c.q. ontheffing evenement verleend (evenement)Koningsspelen, Recreatieterrein Kwintelooijen.</meta:user-defined>
    <meta:user-defined meta:name="OVERHEID.PostcodeHuisnummer/OVERHEIDop.postcodeHuisnummer">3911TA 58</meta:user-defined>
    <meta:user-defined meta:name="OVERHEIDop.straatnaam">Oude Veensegrindweg</meta:user-defined>
    <meta:user-defined meta:name="OVERHEIDop.woonplaats">Rhe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586</meta:user-defined>
    <meta:user-defined meta:name="OVERHEIDop.GmbID/DC.identifier">gmb-2021-1586</meta:user-defined>
    <meta:user-defined meta:name="OVERHEIDop.versieInformatie"/>
  </office:meta>
</office:document-meta>
</file>