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wijzigen van de verleende omgevingsvergunning (met ons kenmerk: Z/20/627794 d.d. 31-03-2021) over het verbouwen van een bedrijfspand op het perceel Meeleweg 3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9 mei 2021 een besluit genomen op de aanvraag met zaaknummer Z/21/632955 voor een Omgevingsvergunning voor het wijzigen van de verleende omgevingsvergunning (met ons kenmerk: Z/20/627794 d.d. 31-03-2021) over het verbouwen van een bedrijfspand op het perceel Meeleweg 32 in Nieuwleusen. De vergunning is vrle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8598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598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598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en wijziging op een verleende vergunning</meta:user-defined>
    <dc:language>nl</dc:language>
    <meta:user-defined meta:name="OVERHEID.EPSG28992/DC.spatial">214031 511756</meta:user-defined>
    <meta:user-defined meta:name="DC.title">Kennisgeving besluit op aanvraag voor het wijzigen van de verleende omgevingsvergunning (met ons kenmerk: Z/20/627794 d.d. 31-03-2021) over het verbouwen van een bedrijfspand op het perceel Meeleweg 32 in Nieuwleusen</meta:user-defined>
    <meta:user-defined meta:name="OVERHEID.PostcodeHuisnummer/OVERHEIDop.postcodeHuisnummer">7711EN 32</meta:user-defined>
    <meta:user-defined meta:name="OVERHEIDop.straatnaam">Meeleweg</meta:user-defined>
    <meta:user-defined meta:name="OVERHEIDop.woonplaats">Nieuwleus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8598</meta:user-defined>
    <meta:user-defined meta:name="OVERHEIDop.GmbID/DC.identifier">gmb-2021-158598</meta:user-defined>
    <meta:user-defined meta:name="OVERHEIDop.versieInformatie"/>
  </office:meta>
</office:document-meta>
</file>