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Tufsteen 9, 2132 NT Hoofddorp, CSafe Global Coöperatief U.A., het plaatsen van gevelreclame en vlaggenmasten, datum verlengingsbesluit: 18 mei 2021, zaak 10149514, OLO-585794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wordt met 6 weken verlengd. Tegen het verlengen van de beslistermijn staat geen bezwaar open. Heeft u een vraag over deze procedure dan kunt u gebruik maken van het contactformulier op <text:a xlink:href="https://loket.odnzkg.nl/formulier/contactformulier/" xlink:type="simple">loket.odnzkg.nl</text:a>. Er wordt dan contact met u op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8593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593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593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9856.032 478860.806</meta:user-defined>
    <meta:user-defined meta:name="DC.title">Verlenging beslistermijn aanvraag omgevingsvergunning, Tufsteen 9, 2132 NT Hoofddorp, CSafe Global Coöperatief U.A., het plaatsen van gevelreclame en vlaggenmasten, datum verlengingsbesluit: 18 mei 2021, zaak 10149514, OLO-5857949.</meta:user-defined>
    <meta:user-defined meta:name="OVERHEID.PostcodeHuisnummer/OVERHEIDop.postcodeHuisnummer">2132NT 9</meta:user-defined>
    <meta:user-defined meta:name="OVERHEIDop.straatnaam">Tufsteen</meta:user-defined>
    <meta:user-defined meta:name="OVERHEIDop.woonplaats">Hoofddorp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8593</meta:user-defined>
    <meta:user-defined meta:name="OVERHEIDop.GmbID/DC.identifier">gmb-2021-158593</meta:user-defined>
    <meta:user-defined meta:name="OVERHEIDop.versieInformatie"/>
  </office:meta>
</office:document-meta>
</file>