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Jeldingaheer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Jeldingaheerd 4, 9626 AN, Schildwolde, Melding aanleg gesloten bodemenergiesysteem buiten inrichtingen, 21 april 2021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859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9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9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50087.305 583941.22</meta:user-defined>
    <meta:user-defined meta:name="DC.title">Melding Besluit lozen buiten inrichtingen Jeldingaheerd 4</meta:user-defined>
    <meta:user-defined meta:name="OVERHEID.PostcodeHuisnummer/OVERHEIDop.postcodeHuisnummer">9626AN 4</meta:user-defined>
    <meta:user-defined meta:name="OVERHEIDop.straatnaam">Jeldingaheerd</meta:user-defined>
    <meta:user-defined meta:name="OVERHEIDop.woonplaats">Schildwold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590</meta:user-defined>
    <meta:user-defined meta:name="OVERHEIDop.GmbID/DC.identifier">gmb-2021-158590</meta:user-defined>
    <meta:user-defined meta:name="OVERHEIDop.versieInformatie"/>
  </office:meta>
</office:document-meta>
</file>