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Slotermeer 25, 2729PV Zoetermeer op 11 mei 2021</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omgevingsvergunning het plaatsen van een dakkapel op het achterdakvlak van de woning op de locatie Slotermeer 25, 2729PV Zoetermeer. De aanvraag is geregistreerd onder zaaknummer 2021-0004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58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otermeer 25, 2729PV Zoetermeer</meta:user-defined>
    <dc:language>nl</dc:language>
    <meta:user-defined meta:name="OVERHEID.EPSG28992/DC.spatial">96018.32 452228.11</meta:user-defined>
    <meta:user-defined meta:name="DC.title">Ingediende aanvraag omgevingsvergunning voor het plaatsen van een dakkapel op het achterdakvlak van de woning, Slotermeer 25, 2729PV Zoetermeer op 11 mei 2021</meta:user-defined>
    <meta:user-defined meta:name="OVERHEID.PostcodeHuisnummer/OVERHEIDop.postcodeHuisnummer">2729PV 25</meta:user-defined>
    <meta:user-defined meta:name="OVERHEIDop.straatnaam">Slotermeer</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588</meta:user-defined>
    <meta:user-defined meta:name="OVERHEIDop.GmbID/DC.identifier">gmb-2021-158588</meta:user-defined>
    <meta:user-defined meta:name="OVERHEIDop.versieInformatie"/>
  </office:meta>
</office:document-meta>
</file>