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kozijn in de voorgevel van de woning, Reiderland 15, 2716AL Zoetermeer op 11 mei 2021</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omgevingsvergunning het vervangen van het kozijn in de voorgevel van de woning op de locatie Reiderland 15, 2716AL Zoetermeer. De aanvraag is geregistreerd onder zaaknummer 2021-00046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5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derland 15, 2716AL Zoetermeer</meta:user-defined>
    <dc:language>nl</dc:language>
    <meta:user-defined meta:name="OVERHEID.EPSG28992/DC.spatial">91762.8 451947.1</meta:user-defined>
    <meta:user-defined meta:name="DC.title">Ingediende aanvraag omgevingsvergunning voor het vervangen van het kozijn in de voorgevel van de woning, Reiderland 15, 2716AL Zoetermeer op 11 mei 2021</meta:user-defined>
    <meta:user-defined meta:name="OVERHEID.PostcodeHuisnummer/OVERHEIDop.postcodeHuisnummer">2716AL 15</meta:user-defined>
    <meta:user-defined meta:name="OVERHEIDop.straatnaam">Reiderland</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582</meta:user-defined>
    <meta:user-defined meta:name="OVERHEIDop.GmbID/DC.identifier">gmb-2021-158582</meta:user-defined>
    <meta:user-defined meta:name="OVERHEIDop.versieInformatie"/>
  </office:meta>
</office:document-meta>
</file>