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kogge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kogge 15, plaatsen dakkapel op voordakvlak woning</text:p>
            <text:p text:style-name="common-al">Ingediend 14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5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8.342 520439.049</meta:user-defined>
    <meta:user-defined meta:name="DC.title">Achterkogge 15 INGEDIENDE AANVRAAG OMGEVINGSVERGUNNING</meta:user-defined>
    <meta:user-defined meta:name="OVERHEID.PostcodeHuisnummer/OVERHEIDop.postcodeHuisnummer">1689CT 15</meta:user-defined>
    <meta:user-defined meta:name="OVERHEIDop.straatnaam">Achterkogge</meta:user-defined>
    <meta:user-defined meta:name="OVERHEIDop.woonplaats">Zwaa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58</meta:user-defined>
    <meta:user-defined meta:name="OVERHEIDop.GmbID/DC.identifier">gmb-2021-15858</meta:user-defined>
    <meta:user-defined meta:name="OVERHEIDop.versieInformatie"/>
  </office:meta>
</office:document-meta>
</file>