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voorzijde van de woning, Aquamarijn 2, 2719GH Zoetermeer op 12 mei 2021</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ntvangen voor omgevingsvergunning het plaatsen van een aanbouw aan de voorzijde van de woning op de locatie Aquamarijn 2, 2719GH Zoetermeer. De aanvraag is geregistreerd onder zaaknummer 2021-0005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5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quamarijn 2, 2719GH Zoetermeer</meta:user-defined>
    <dc:language>nl</dc:language>
    <meta:user-defined meta:name="OVERHEID.EPSG28992/DC.spatial">92376.7 450652.3</meta:user-defined>
    <meta:user-defined meta:name="DC.title">Ingediende aanvraag omgevingsvergunning voor het plaatsen van een aanbouw aan de voorzijde van de woning, Aquamarijn 2, 2719GH Zoetermeer op 12 mei 2021</meta:user-defined>
    <meta:user-defined meta:name="OVERHEID.PostcodeHuisnummer/OVERHEIDop.postcodeHuisnummer">2719GH 2</meta:user-defined>
    <meta:user-defined meta:name="OVERHEIDop.straatnaam">Aquamarij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573</meta:user-defined>
    <meta:user-defined meta:name="OVERHEIDop.GmbID/DC.identifier">gmb-2021-158573</meta:user-defined>
    <meta:user-defined meta:name="OVERHEIDop.versieInformatie"/>
  </office:meta>
</office:document-meta>
</file>