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dakkapel op het voor- en achterdakvlak - Surinamelaan 53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urinamelaan 53C, plaatsen van een dakkapel op het voor- en achterdakvlak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7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04</meta:user-defined>
    <dc:language>nl</dc:language>
    <meta:user-defined meta:name="OVERHEID.EPSG28992/DC.spatial">153862.036 461258.419</meta:user-defined>
    <meta:user-defined meta:name="DC.title">Gemeente Amersfoort, Bergkwartier/Bosgebied - verlenging beslistermijn omgevingsvergunning - plaatsen van een dakkapel op het voor- en achterdakvlak - Surinamelaan 53C, Amersfoort</meta:user-defined>
    <meta:user-defined meta:name="OVERHEID.PostcodeHuisnummer/OVERHEIDop.postcodeHuisnummer">3818TD 53</meta:user-defined>
    <meta:user-defined meta:name="OVERHEIDop.straatnaam">Suriname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72</meta:user-defined>
    <meta:user-defined meta:name="OVERHEIDop.GmbID/DC.identifier">gmb-2021-158572</meta:user-defined>
    <meta:user-defined meta:name="OVERHEIDop.versieInformatie"/>
  </office:meta>
</office:document-meta>
</file>