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1: gemeente Drimmelen, verleende omgevingsvergunning, Dreef 16, Made (W-2021-0209)</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met dakopbouw. </text:p>
            <text:p text:style-name="common-al">Besluitdatum: 07-05-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857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7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7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37 410308</meta:user-defined>
    <meta:user-defined meta:name="DC.title">Week 20 - 2021: gemeente Drimmelen, verleende omgevingsvergunning, Dreef 16, Made (W-2021-0209)</meta:user-defined>
    <meta:user-defined meta:name="OVERHEID.PostcodeHuisnummer/OVERHEIDop.postcodeHuisnummer">4921ZB 16</meta:user-defined>
    <meta:user-defined meta:name="OVERHEIDop.straatnaam">Dreef</meta:user-defined>
    <meta:user-defined meta:name="OVERHEIDop.woonplaats">Made</meta:user-defined>
    <meta:user-defined meta:name="DCTERMS.W3CDTF/DCTERMS.available">2021-05-21</meta:user-defined>
    <meta:user-defined meta:name="DCTERMS.W3CDTF/OVERHEIDop.jaargang">2021</meta:user-defined>
    <meta:user-defined meta:name="OVERHEIDop.publicationIssue">158570</meta:user-defined>
    <meta:user-defined meta:name="OVERHEIDop.GmbID/DC.identifier">gmb-2021-158570</meta:user-defined>
    <meta:user-defined meta:name="OVERHEIDop.versieInformatie"/>
  </office:meta>
</office:document-meta>
</file>