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35178) Herenstraat 87 Voorburg Osteria Elpi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9 me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56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9.12 453729.95</meta:user-defined>
    <meta:user-defined meta:name="DC.title">Aanvraag integrale horecavergunning (kenmerk 735178) Herenstraat 87 Voorburg Osteria Elpidio</meta:user-defined>
    <meta:user-defined meta:name="OVERHEID.PostcodeHuisnummer/OVERHEIDop.postcodeHuisnummer">2271CC 87</meta:user-defined>
    <meta:user-defined meta:name="OVERHEIDop.straatnaam">Herenstraat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externeBijlage">aanvraag HOR|exb-2021-29926</meta:user-defined>
    <meta:user-defined meta:name="OVERHEIDop.publicationIssue">158565</meta:user-defined>
    <meta:user-defined meta:name="OVERHEIDop.GmbID/DC.identifier">gmb-2021-158565</meta:user-defined>
    <meta:user-defined meta:name="OVERHEIDop.versieInformatie"/>
  </office:meta>
</office:document-meta>
</file>