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97 Rockanjestraat 11 te Tilburg, kappen van 1 boom, 1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97 - I - Rockanj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6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14.575 400278.805</meta:user-defined>
    <meta:user-defined meta:name="DC.title">Tilburg, ingekomen aanvraag voor een omgevingsvergunning Z-HZ_WABO-2021-02097 Rockanjestraat 11 te Tilburg, kappen van 1 boom, 18 mei 2021</meta:user-defined>
    <meta:user-defined meta:name="OVERHEID.PostcodeHuisnummer/OVERHEIDop.postcodeHuisnummer">5035DM 11</meta:user-defined>
    <meta:user-defined meta:name="OVERHEIDop.straatnaam">Rockanjestraat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60</meta:user-defined>
    <meta:user-defined meta:name="OVERHEIDop.GmbID/DC.identifier">gmb-2021-158560</meta:user-defined>
    <meta:user-defined meta:name="OVERHEIDop.versieInformatie"/>
  </office:meta>
</office:document-meta>
</file>