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de parkeerplaats tegenover Drevel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parkeerplaats tegenover Drevelstraat 1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6.765 519237.773</meta:user-defined>
    <meta:user-defined meta:name="DC.title">Gemeente Alkmaar - verlening vergunning gebruik openbare weg - plaatsen van een container - op de parkeerplaats tegenover Drevelstraat 18, Alkmaar</meta:user-defined>
    <meta:user-defined meta:name="OVERHEID.PostcodeHuisnummer/OVERHEIDop.postcodeHuisnummer">1825KK 18</meta:user-defined>
    <meta:user-defined meta:name="OVERHEIDop.straatnaam">Drevel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56</meta:user-defined>
    <meta:user-defined meta:name="OVERHEIDop.GmbID/DC.identifier">gmb-2021-15856</meta:user-defined>
    <meta:user-defined meta:name="OVERHEIDop.versieInformatie"/>
  </office:meta>
</office:document-meta>
</file>