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1: gemeente Drimmelen, verleende omgevingsvergunning, Kwakerpad 3, Terheijden (W-2021-0179)</text:p>
      <text:section text:name="zakelijke-mededeling_id1-3-2" text:style-name="zakelijke-mededeling">
        <text:section text:name="zakelijke-mededeling-tekst_id1-3-2-1" text:style-name="zakelijke-mededeling-tekst">
          <text:section text:name="tekst_id1-3-2-1-1" text:style-name="tekst">
            <text:p text:style-name="common-al">Het kappen van één notenboom in de achtertuin. De boom wordt gekapt om de overlast richting de buren weg te nemen. Met oplegging van een HERPLANTPLICHT van ten minste één boom. </text:p>
            <text:p text:style-name="common-al">Besluitdatum: 11-05-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855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5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5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157 406286</meta:user-defined>
    <meta:user-defined meta:name="DC.title">Week 20 - 2021: gemeente Drimmelen, verleende omgevingsvergunning, Kwakerpad 3, Terheijden (W-2021-0179)</meta:user-defined>
    <meta:user-defined meta:name="OVERHEID.PostcodeHuisnummer/OVERHEIDop.postcodeHuisnummer">4844RP 3</meta:user-defined>
    <meta:user-defined meta:name="OVERHEIDop.straatnaam">Kwakerpad</meta:user-defined>
    <meta:user-defined meta:name="OVERHEIDop.woonplaats">Terheijden</meta:user-defined>
    <meta:user-defined meta:name="DCTERMS.W3CDTF/DCTERMS.available">2021-05-21</meta:user-defined>
    <meta:user-defined meta:name="DCTERMS.W3CDTF/OVERHEIDop.jaargang">2021</meta:user-defined>
    <meta:user-defined meta:name="OVERHEIDop.publicationIssue">158558</meta:user-defined>
    <meta:user-defined meta:name="OVERHEIDop.GmbID/DC.identifier">gmb-2021-158558</meta:user-defined>
    <meta:user-defined meta:name="OVERHEIDop.versieInformatie"/>
  </office:meta>
</office:document-meta>
</file>