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plaatsen van een dakkapel aan de voorzijde van de woning, Leiwater 10, 2715BC Zoetermeer op 14 mei 2021</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ntvangen voor omgevingsvergunning het plaatsen van een dakkapel aan de voorzijde van de woning op de locatie Leiwater 10, 2715BC Zoetermeer. De aanvraag is geregistreerd onder zaaknummer 2021-0005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55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eiwater 10, 2715BC Zoetermeer</meta:user-defined>
    <dc:language>nl</dc:language>
    <meta:user-defined meta:name="OVERHEID.EPSG28992/DC.spatial">92113.8 452053.1</meta:user-defined>
    <meta:user-defined meta:name="DC.title">Ingediende aanvraag omgevingsvergunning het plaatsen van een dakkapel aan de voorzijde van de woning, Leiwater 10, 2715BC Zoetermeer op 14 mei 2021</meta:user-defined>
    <meta:user-defined meta:name="OVERHEID.PostcodeHuisnummer/OVERHEIDop.postcodeHuisnummer">2715BC 10</meta:user-defined>
    <meta:user-defined meta:name="OVERHEIDop.straatnaam">Leiwater</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557</meta:user-defined>
    <meta:user-defined meta:name="OVERHEIDop.GmbID/DC.identifier">gmb-2021-158557</meta:user-defined>
    <meta:user-defined meta:name="OVERHEIDop.versieInformatie"/>
  </office:meta>
</office:document-meta>
</file>