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78 (plaatsen dakkapel voor- en achterzijde); 762283; 29-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utherhof 78 (plaatsen dakkapel voor- en achterzijde); 762283; 29-3-2021; Status: Verlengen Beslistermijn, gemeente Hilversum</text:span>
          </text:p>
            <text:p text:style-name="common-al"/>
            <text:p text:style-name="common-al">Datum verlenging: 19-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55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5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5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2283</meta:user-defined>
    <meta:user-defined meta:name="DCTERMS.abstract">plaatsen dakkapel voor- en achterzijde</meta:user-defined>
    <dc:language>nl</dc:language>
    <meta:user-defined meta:name="OVERHEID.EPSG28992/DC.spatial">138084.886 469721.973</meta:user-defined>
    <meta:user-defined meta:name="DC.title">Lutherhof 78 (plaatsen dakkapel voor- en achterzijde); 762283; 29-03-21; Verlengen beslistermijn omgevingsvergunning</meta:user-defined>
    <meta:user-defined meta:name="OVERHEID.PostcodeHuisnummer/OVERHEIDop.postcodeHuisnummer">1216KT 78</meta:user-defined>
    <meta:user-defined meta:name="OVERHEIDop.straatnaam">Lutherhof</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8555</meta:user-defined>
    <meta:user-defined meta:name="OVERHEIDop.GmbID/DC.identifier">gmb-2021-158555</meta:user-defined>
    <meta:user-defined meta:name="OVERHEIDop.versieInformatie"/>
  </office:meta>
</office:document-meta>
</file>