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84 Korvelplein 8 te Tilburg, ontwikkeling van 19 appartementen, 1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84 - I - Korvelplei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5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5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5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64.108 395593.478</meta:user-defined>
    <meta:user-defined meta:name="DC.title">Tilburg, ingekomen aanvraag voor een omgevingsvergunning Z-HZ_WABO-2021-02084 Korvelplein 8 te Tilburg, ontwikkeling van 19 appartementen, 18 mei 2021</meta:user-defined>
    <meta:user-defined meta:name="OVERHEID.PostcodeHuisnummer/OVERHEIDop.postcodeHuisnummer">5025JN 8</meta:user-defined>
    <meta:user-defined meta:name="OVERHEIDop.straatnaam">Korvelplein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52</meta:user-defined>
    <meta:user-defined meta:name="OVERHEIDop.GmbID/DC.identifier">gmb-2021-158552</meta:user-defined>
    <meta:user-defined meta:name="OVERHEIDop.versieInformatie"/>
  </office:meta>
</office:document-meta>
</file>