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ulenweide 7 te Veghe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Veulenweide 7 te Veghel. De aanvraag is geregistreerd onder zaaknummer OV-2021-0429.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5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78 403961</meta:user-defined>
    <meta:user-defined meta:name="DC.title">Kennisgeving ontvangst aanvraag omgevingsvergunning Veulenweide 7 te Veghel</meta:user-defined>
    <meta:user-defined meta:name="OVERHEID.PostcodeHuisnummer/OVERHEIDop.postcodeHuisnummer">5467MG 7</meta:user-defined>
    <meta:user-defined meta:name="OVERHEIDop.straatnaam">Veulenweide</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540</meta:user-defined>
    <meta:user-defined meta:name="OVERHEIDop.GmbID/DC.identifier">gmb-2021-158540</meta:user-defined>
    <meta:user-defined meta:name="OVERHEIDop.versieInformatie"/>
  </office:meta>
</office:document-meta>
</file>