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office:automatic-styles>
  <office:body>
    <office:text>
      <text:p text:style-name="new_page_staatscourant"/>
      <text:p text:style-name="single-kop-titel">Beleidsregel koken, bakken en braden (barbecueën) op het Stichtse strand op de door de gemeente Blaricum geplaatste vaste barbecues</text:p>
      <text:section text:name="regeling_id1-3-2" text:style-name="regeling">
        <text:section text:name="aanhef_id1-3-2-1" text:style-name="aanhef">
          <text:section text:name="preambule_id1-3-2-1-1" text:style-name="preambule">
            <text:p text:style-name="al"/>
            <text:p text:style-name="al">het college van burgemeester en wethouders van gemeente Blaricum;</text:p>
            <text:p text:style-name="al"/>
            <text:p text:style-name="al">gelet op het bepaalde in de artikelen 1:3 en 4:81 tot en met 4:84 van de Algemene wet bestuursrecht en artikel 5.34, zesde lid, onder b, van de Algemene Plaatselijke verordening Blaricum 2020;</text:p>
            <text:p text:style-name="al"/>
            <text:p text:style-name="al">overwegende dat:</text:p>
            <text:p text:style-name="al"/>
            <text:p text:style-name="al">- het op grond van de Algemene plaatselijke verordening Blaricum (2020) (hierna: APV) verboden is vuur aan te leggen, te stoken of te hebben voor koken, bakken en braden (barbecueën) op het Voorland Stichtse Brug;</text:p>
            <text:p text:style-name="al">- in de periode tussen 1 april en 1 oktober geen ontheffing mogelijk is voor dat verbod;</text:p>
            <text:p text:style-name="al">- op grond van de APV voor het koken, bakken en braden (barbecueën) tussen 1 oktober en 1 april op het Voorland Stichtse Brug een ontheffing dient te worden aangevraagd bij het college;</text:p>
            <text:p text:style-name="al">- het verbod om te koken, bakken en braden (barbecueën) op het Voorland Stichtse Brug in de APV is opgenomen met het oog op het voorkomen van overlast voor andere bezoekers, vervuiling en brandgevaar (natuurbrand);</text:p>
            <text:p text:style-name="al">- op grond van artikel 5.34, zesde lid, onder a, APV het gebruik van de door de gemeente geplaatste vaste barbecues is uitgezonderd van het verbod te koken, bakken en braden (barbecueën) op het Voorland Stichtse brug; </text:p>
            <text:p text:style-name="al">- er gebruik mag worden gemaakt van deze door de gemeente geplaatste vaste barbecues, mits er geen sprake is van gevaar, overlast of hinder voor de omgeving;</text:p>
            <text:p text:style-name="al">- het college op grond van artikel 5:34, zesde lid, onder b, APV regels kan stellen voor het gebruik van de door de gemeente geplaatste vaste barbecues;</text:p>
            <text:p text:style-name="al">- met het stellen van regels wordt beoogd onjuist gebruik van de door de gemeente geplaatste vaste barbecues tegen te gaan;</text:p>
            <text:p text:style-name="al">- het wenselijk wordt geacht dat gemeentelijk toezichthouders in staat worden gesteld om tegen onjuist gebruik van de door de gemeente geplaatste vaste barbecues op te tred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p text:style-name="al">vast te stellen de volgende beleidsregel “Koken, bakken en braden (barbecueën) op het Stichtse strand op de door de gemeente Blaricum geplaatste vaste barbecues”.</text:p>
            <text:p text:style-name="al"/>
            <text:p text:style-name="al">Voor het gebruik van de door de gemeente geplaatste vaste barbecues op het Stichtse strand gelden de volgende regels:</text:p>
            <text:list text:style-name="id1-3-2-2-1-6">
              <text:list-item text:style-override="id1-3-2-2-1-6">
                <text:number>•</text:number>
                <text:p text:style-name="al">de ondergrond onder de barbecues moet tot een afstand van ten minste 100 cm in alle richtingen vrij zijn van brandbare materialen, zoals begroeiing, (zwerf)afval en dergelijke;</text:p>
              </text:list-item>
              <text:list-item text:style-override="id1-3-2-2-1-7">
                <text:number>•</text:number>
                <text:p text:style-name="al">de barbecues mogen niet worden aangestoken met vloeibare brandstoffen;</text:p>
              </text:list-item>
              <text:list-item text:style-override="id1-3-2-2-1-8">
                <text:number>•</text:number>
                <text:p text:style-name="al">de hoogte van de vlammen van het vuur mag niet hoger zijn dan 10 cm boven de bovenzijde van de barbecue;</text:p>
              </text:list-item>
              <text:list-item text:style-override="id1-3-2-2-1-9">
                <text:number>•</text:number>
                <text:p text:style-name="al">een barbecue mag niet worden gebruikt tijdens een verhoogd risico op natuurbranden (natuurbrandrisico fase 2). Zie www.natuurbrandrisico.nl.</text:p>
              </text:list-item>
            </text:list>
            <text:p text:style-name="al"/>
            <text:p text:style-name="al">Het Gedoogbeleid koken, bakken en braden (barbecueën) op het Stichtse strand op de door de gemeente Blaricum geplaatste vaste barbecues, vastgesteld op 14 mei 2019, wordt ingetrokken.</text:p>
            <text:p text:style-name="al"/>
          </text:section>
        </text:section>
        <text:section text:name="regeling-sluiting_id1-3-2-3" text:style-name="regeling-sluiting">
          <text:section text:name="ondertekening_id1-3-2-3-1">
            <text:p><text:span text:style-name="functie">Aldus besloten in de vergadering van 11 mei 2021.</text:span></text:p>
            <text:p><text:span text:style-name="functie"/></text:p>
            <text:p><text:span text:style-name="functie">Het college van burgemeester en wethouders van de gemeente Blaricum,</text:span></text:p>
            <text:p><text:span text:style-name="functie"/></text:p>
            <text:p><text:span text:style-name="functie">de secretaris,    </text:span></text:p>
            <text:p><text:span text:style-name="functie">P. van Dijk</text:span></text:p>
            <text:p><text:span text:style-name="functie"/></text:p>
            <text:p><text:span text:style-name="functie">de burgemeester</text:span></text:p>
            <text:p><text:span text:style-name="functie">J.N. de Zwart-Bloch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58537</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537</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537</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Blaricum</meta:user-defined>
    <meta:user-defined meta:name="OVERHEID.Informatietype/DC.type">officiële publicatie</meta:user-defined>
    <meta:user-defined meta:name="OVERHEIDgvop.Informatietype/DC.type">Overige besluiten van algemene strekking</meta:user-defined>
    <meta:user-defined meta:name="OVERHEID.Gemeente/DCTERMS.publisher">Blaricum</meta:user-defined>
    <meta:user-defined meta:name="OVERHEID.Gemeente/OVERHEID.authority">Blaricum</meta:user-defined>
    <meta:user-defined meta:name="OVERHEID.TaxonomieBeleidsagenda/OVERHEID.category">Openbare orde en veiligheid | Organisatie en beleid</meta:user-defined>
    <meta:user-defined meta:name="DC.source">Algemene wet bestuursrecht]|[1.0:c:BWBR0005537&amp;g=2021-04-01</meta:user-defined>
    <dc:language>nl</dc:language>
    <meta:user-defined meta:name="OVERHEID.Gemeente/DC.spatial">Blaricum</meta:user-defined>
    <meta:user-defined meta:name="DC.title">Beleidsregel koken, bakken en braden (barbecueën) op het Stichtse strand op de door de gemeente Blaricum geplaatste vaste barbecues</meta:user-defined>
    <meta:user-defined meta:name="DCTERMS.W3CDTF/DCTERMS.available">2021-05-21</meta:user-defined>
    <meta:user-defined meta:name="DCTERMS.W3CDTF/OVERHEIDop.jaargang">2021</meta:user-defined>
    <meta:user-defined meta:name="OVERHEIDop.publicationIssue">158537</meta:user-defined>
    <meta:user-defined meta:name="OVERHEIDop.betreftRegeling">CVDR657881_1</meta:user-defined>
    <meta:user-defined meta:name="OVERHEIDop.GmbID/DC.identifier">gmb-2021-158537</meta:user-defined>
    <meta:user-defined meta:name="xs:date/OVERHEIDop.startdatum">2021-05-22</meta:user-defined>
    <meta:user-defined meta:name="OVERHEIDop.versieInformatie"/>
  </office:meta>
</office:document-meta>
</file>