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Dorotheagang (op het grote grasveld) te Zoetermeer op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is een aanvraag ontvangen voor omgevingsvergunning het kappen van drie bomen op de locatie Dorotheagang (op het grote grasveld) te Zoetermeer. De aanvraag is geregistreerd onder zaaknummer 2021-0005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orotheagang (op het grote grasveld) te Zoetermeer</meta:user-defined>
    <dc:language>nl</dc:language>
    <meta:user-defined meta:name="OVERHEID.EPSG28992/DC.spatial">93170.54 451184.76</meta:user-defined>
    <meta:user-defined meta:name="DC.title">Ingediende aanvraag omgevingsvergunning voor het kappen van drie bomen, Dorotheagang (op het grote grasveld) te Zoetermeer op 14 mei 2021</meta:user-defined>
    <meta:user-defined meta:name="OVERHEID.PostcodeHuisnummer/OVERHEIDop.postcodeHuisnummer">2719AD 2</meta:user-defined>
    <meta:user-defined meta:name="OVERHEIDop.straatnaam">Barbaragang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30</meta:user-defined>
    <meta:user-defined meta:name="OVERHEIDop.GmbID/DC.identifier">gmb-2021-158530</meta:user-defined>
    <meta:user-defined meta:name="OVERHEIDop.versieInformatie"/>
  </office:meta>
</office:document-meta>
</file>