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ekenstraat ong (nabij de rotonde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1 heeft de gemeente een aanvraag ontvangen voor een omgevingsvergunning op locatie Hoekenstraat ong (nabij de rotonde) in Vianen. De aanvraag is geregistreerd onder zaaknummer OV-2021-0256. De aanvraag betreft het tijdelijk plaatsen van een JongerenOntmoetingsplek (JOP)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852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2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2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82.76 444958.27</meta:user-defined>
    <meta:user-defined meta:name="DC.title">Kennisgeving ontvangst aanvraag omgevingsvergunning, Hoekenstraat ong (nabij de rotonde) in Vianen</meta:user-defined>
    <meta:user-defined meta:name="OVERHEID.PostcodeHuisnummer/OVERHEIDop.postcodeHuisnummer">4131ZE 1</meta:user-defined>
    <meta:user-defined meta:name="OVERHEIDop.straatnaam">Hoekenstraat</meta:user-defined>
    <meta:user-defined meta:name="OVERHEIDop.woonplaats">Vian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528</meta:user-defined>
    <meta:user-defined meta:name="OVERHEIDop.GmbID/DC.identifier">gmb-2021-158528</meta:user-defined>
    <meta:user-defined meta:name="OVERHEIDop.versieInformatie"/>
  </office:meta>
</office:document-meta>
</file>