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straat 36 – 38, 2020-09605, bouwen van nieuw gebouw voor 4 woningen, activiteit slopen in beschermd stadsgezicht, ontheffing handelen in strijd met regels ruimtelijke ordening, verzonden 17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52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8.278 488289.475</meta:user-defined>
    <meta:user-defined meta:name="DC.title">Haarlem, geweigerde omgevingsvergunning Gasthuisstraat 36 – 38, 2020-09605, bouwen van nieuw gebouw voor 4 woningen, activiteit slopen in beschermd stadsgezicht, ontheffing handelen in strijd met regels ruimtelijke ordening, verzonden 17 mei 2021</meta:user-defined>
    <meta:user-defined meta:name="OVERHEID.PostcodeHuisnummer/OVERHEIDop.postcodeHuisnummer">2011XP 36</meta:user-defined>
    <meta:user-defined meta:name="OVERHEIDop.straatnaam">Gasthuis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522</meta:user-defined>
    <meta:user-defined meta:name="OVERHEIDop.GmbID/DC.identifier">gmb-2021-158522</meta:user-defined>
    <meta:user-defined meta:name="OVERHEIDop.versieInformatie"/>
  </office:meta>
</office:document-meta>
</file>