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, op grond van artikel 2.10 van de Algemene plaatselijke verordening (APV), een werkterreinvergunning verleend voor het plaatsen van een open laadbak nabij Mauricialaan 4 te Overveen van 25 mei tot en met 18 juni 2021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851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67 489697</meta:user-defined>
    <meta:user-defined meta:name="DC.title">Verlening werkterreinvergunning</meta:user-defined>
    <meta:user-defined meta:name="OVERHEID.PostcodeHuisnummer/OVERHEIDop.postcodeHuisnummer">2051LG 4</meta:user-defined>
    <meta:user-defined meta:name="OVERHEIDop.straatnaam">Mauricialaan</meta:user-defined>
    <meta:user-defined meta:name="OVERHEIDop.woonplaats">Overve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15</meta:user-defined>
    <meta:user-defined meta:name="OVERHEIDop.GmbID/DC.identifier">gmb-2021-158515</meta:user-defined>
    <meta:user-defined meta:name="OVERHEIDop.versieInformatie"/>
  </office:meta>
</office:document-meta>
</file>