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22-1-1">
      <style:table-column-properties style:rel-column-width="29*"/>
    </style:style>
    <style:style style:family="table-column" style:parent-style-name="colspec" style:name="id1-3-2-2-1-22-1-2">
      <style:table-column-properties style:rel-column-width="61*"/>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bullet style:num-suffix="" text:bullet-char="​" text:level="1">
        <style:list-level-properties text:min-label-width="10mm"/>
      </text:list-level-style-bullet>
    </text:list-style>
    <text:list-style style:name="id1-3-2-2-1-150-1">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1">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5-1">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1">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7-1">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8-1">
      <text:list-level-style-bullet style:num-suffix=""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7-1">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8-1">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9-1">
      <text:list-level-style-bullet style:num-suffix="" text:bullet-char="​" text:level="1">
        <style:list-level-properties text:min-label-width="10mm"/>
      </text:list-level-style-bullet>
    </text:list-style>
    <text:list-style style:name="id1-3-2-2-1-250">
      <text:list-level-style-bullet style:num-suffix="" text:bullet-char="​" text:level="1">
        <style:list-level-properties text:min-label-width="10mm"/>
      </text:list-level-style-bullet>
    </text:list-style>
    <text:list-style style:name="id1-3-2-2-1-250-1">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iddelbaar beroepsonderwijs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het middelbaar beroepsonderwijs in Den Haag is er een nieuwe Subsidieregeling middelbaar beroepsonderwijs Den Haag 2021 opgesteld conform de uitgangspunten van de Kadernota subsidiebeleid Den Haag 2020-2023 (RIS305416) en de Algemene subsidieverordening Den Haag 2020 (RIS305417). De Subsidieregeling middelbaar beroepsonderwijs Den Haag 2021 volgt de Subsidieregeling middelbaar beroepsonderwijs Den Haag 2020 (RIS306283) op. Na de inwerkingtreding van de Subsidieregeling middelbaar beroepsonderwijs Den Haag 2020 is gebleken dat deze in 2021 op meerdere punten bijstelling en aanvulling zou behoeven. Om deze reden is ervoor gekozen een nieuwe subsidieregeling op te stellen. </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text:p>
            <text:p text:style-name="al"/>
            <text:p text:style-name="al">vast te stellen de navolgende Subsidieregeling middelbaar beroepsonderwijs Den Haag 2021: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ctiviteitenprogramma:</text:p>
                  </table:table-cell>
                  <table:table-cell table:style-name="entry" table:number-rows-spanned="1" table:number-columns-spanned="1">
                    <text:p text:style-name="table_al">programma van samenhangende activiteiten en begroting voor de duur van één kalenderjaar, dat onderdeel is van een lopend meerjarenprogramma; </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roepspraktijkvorming: </text:p>
                  </table:table-cell>
                  <table:table-cell table:style-name="entry" table:number-rows-spanned="1" table:number-columns-spanned="1">
                    <text:p text:style-name="table_al">het opdoen van praktijk- en werkervaring tijdens een mbo-opleidi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jongeren in kwetsbare positie:</text:p>
                  </table:table-cell>
                  <table:table-cell table:style-name="entry" table:number-rows-spanned="1" table:number-columns-spanned="1">
                    <text:p text:style-name="table_al">jongeren in het praktijkonderwijs, voortgezet speciaal onderwijs, vmbo basisberoepsgerichte leerweg of de entree-opleiding (mbo-niveau 1) zoals beschreven in de Regeling regionale aanpak voortijdig schoolverlaten 2020–2024;</text:p>
                  </table:table-cell>
                </table:table-row>
                <table:table-row table:style-name="row">
                  <table:table-cell table:style-name="entry" table:number-rows-spanned="1" table:number-columns-spanned="1">
                    <text:p text:style-name="table_al">middelbaar beroepsonderwijs (mbo):</text:p>
                  </table:table-cell>
                  <table:table-cell table:style-name="entry" table:number-rows-spanned="1" table:number-columns-spanned="1">
                    <text:p text:style-name="table_al">regulier beroepsonderwijs zoals bedoelt in artikel 1.2.1 van de Wet educatie en beroepsonderwijs dat bekostigd wordt overeenkomstig artikel 2.1 van de Wet educatie en beroepsonderwijs;</text:p>
                  </table:table-cell>
                </table:table-row>
                <table:table-row table:style-name="row">
                  <table:table-cell table:style-name="entry" table:number-rows-spanned="1" table:number-columns-spanned="1">
                    <text:p text:style-name="table_al">nieuwkomers:</text:p>
                  </table:table-cell>
                  <table:table-cell table:style-name="entry" table:number-rows-spanned="1" table:number-columns-spanned="1">
                    <text:p text:style-name="table_al">studenten die korter dan twee jaar in Nederland zijn, ongeacht het land van herkomst, geen Nederlandse nationaliteit hebben en de Nederlandse taal niet of onvoldoende beheersen;</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onderwijsprofessional:</text:p>
                  </table:table-cell>
                  <table:table-cell table:style-name="entry" table:number-rows-spanned="1" table:number-columns-spanned="1">
                    <text:p text:style-name="table_al">iemand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schakeltraject:</text:p>
                  </table:table-cell>
                  <table:table-cell table:style-name="entry" table:number-rows-spanned="1" table:number-columns-spanned="1">
                    <text:p text:style-name="table_al">een traject welke gericht is op het bieden van extra ondersteuning aan jongeren zodat zij daardoor het middelbaar beroepsonderwijs kunnen gaan volgen;</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locatie waar middelbaar beroepsonderwijs wordt gegeven;</text:p>
                  </table:table-cell>
                </table:table-row>
                <table:table-row table:style-name="row">
                  <table:table-cell table:style-name="entry" table:number-rows-spanned="1" table:number-columns-spanned="1">
                    <text:p text:style-name="table_al">schoolveiligheid:</text:p>
                  </table:table-cell>
                  <table:table-cell table:style-name="entry" table:number-rows-spanned="1" table:number-columns-spanned="1">
                    <text:p text:style-name="table_al">de omgeving in en om school is zodanig dat leerlingen in een fysieke en sociaal veilige omgeving kunnen leren en zich kunnen ontwikkelen;</text:p>
                  </table:table-cell>
                </table:table-row>
                <table:table-row table:style-name="row">
                  <table:table-cell table:style-name="entry" table:number-rows-spanned="1" table:number-columns-spanned="1">
                    <text:p text:style-name="table_al">startkwalificatie:</text:p>
                  </table:table-cell>
                  <table:table-cell table:style-name="entry" table:number-rows-spanned="1" table:number-columns-spanned="1">
                    <text:p text:style-name="table_al">een diploma op havo-, vwo-, of mbo-niveau 2 of hoger;</text:p>
                  </table:table-cell>
                </table:table-row>
                <table:table-row table:style-name="row">
                  <table:table-cell table:style-name="entry" table:number-rows-spanned="1" table:number-columns-spanned="1">
                    <text:p text:style-name="table_al">student:</text:p>
                  </table:table-cell>
                  <table:table-cell table:style-name="entry" table:number-rows-spanned="1" table:number-columns-spanned="1">
                    <text:p text:style-name="table_al">persoon die staat ingeschreven op een school voor middelbaar beroepsonderwijs;</text:p>
                  </table:table-cell>
                </table:table-row>
                <table:table-row table:style-name="row">
                  <table:table-cell table:style-name="entry" table:number-rows-spanned="1" table:number-columns-spanned="1">
                    <text:p text:style-name="table_al">voortgezet speciaal onderwijs:</text:p>
                  </table:table-cell>
                  <table:table-cell table:style-name="entry" table:number-rows-spanned="1" table:number-columns-spanned="1">
                    <text:p text:style-name="table_al">voortgezet speciaal onderwijs als bedoelt in artikel 2 van de Wet op de expertisecentra;</text:p>
                  </table:table-cell>
                </table:table-row>
                <table:table-row table:style-name="row">
                  <table:table-cell table:style-name="entry" table:number-rows-spanned="1" table:number-columns-spanned="1">
                    <text:p text:style-name="table_al">voortijdig schoolverlaters:</text:p>
                  </table:table-cell>
                  <table:table-cell table:style-name="entry" table:number-rows-spanned="1" table:number-columns-spanned="1">
                    <text:p text:style-name="table_al">jongeren van 12 tot 23 (kalender)jaar die zonder startkwalificatie het onderwijs verlaten.</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2.2, 3.2, 4.2.2, 4.3.2, 4.4.2, 5.2.2, 5.3.2 en 5.4.2 bedoelde activiteiten. </text:p>
            <text:p text:style-name="al"/>
            <text:p text:style-name="al">
            <text:span text:style-name="nadrukvet">Artikel 1.3 </text:span>
            <text:span text:style-name="nadrukvet">Subsidieaanvraag</text:span>
          </text:p>
            <text:list text:style-name="id1-3-2-2-1-28">
              <text:list-item text:style-override="id1-3-2-2-1-28-1">
                <text:number>1.</text:number>
                <text:p text:style-name="al"> Een aanvraag om een subsidie voor het kalenderjaar 2022 wordt, in afwijking van artikel 9, eerste lid, van de ASV digitaal ingediend via het Onderwijsloket met behulp van het bijbehorend digitaal aanvraagformulier. </text:p>
              </text:list-item>
            </text:list>
            <text:list text:style-name="id1-3-2-2-1-29">
              <text:list-item text:style-override="id1-3-2-2-1-29-1">
                <text:number>2.</text:number>
                <text:p text:style-name="al"> De periode van indiening is, in afwijking van artikel 9, eerste lid, van de ASV gelijk aan onderstaand tijdvak: </text:p>
                <text:p text:style-name="al">a. 1 juni tot en met 31 augustus in het kalenderjaar voorafgaand aan het kalenderjaar, waarin de activiteiten waarvoor subsidie is aangevraagd, zullen plaatsvinden; </text:p>
                <text:p text:style-name="al">b. 1 oktober tot en met 30 november van het kalenderjaar voorafgaand aan het kalenderjaar, waarin de activiteiten waarvoor subsidie is aangevraagd, zullen plaatsvinden; </text:p>
                <text:p text:style-name="al">c. 1 december voorafgaand aan het kalenderjaar waarop de subsidieaanvraag betrekking heeft tot en met 30 september van het kalenderjaar waarop de subsidieaanvraag betrekking heeft.</text:p>
              </text:list-item>
            </text:list>
            <text:p text:style-name="al"/>
            <text:p text:style-name="al">
            <text:span text:style-name="nadrukvet">
              <text:span text:style-name="nadrukvet">Artikel 1.4 Kosten die voor subsidie in aanmerking komen</text:span>
            </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evaluatie of kwaliteitsverhoging en de uitvoering van de activiteiten als bedoeld in de artikelen 2.2, 3.2, 4.2.2, 4.3.2, 4.4.2, 5.2.2, 5.3.2 en 5.4.2.</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 </text:p>
            <text:list text:style-name="id1-3-2-2-1-36">
              <text:list-item text:style-override="id1-3-2-2-1-36-1">
                <text:number/>
                <text:p text:style-name="al">a. de subsidieontvanger werkt mee aan het onderzoek op grond van de door het college aangewezen toezichthouder; </text:p>
              </text:list-item>
            </text:list>
            <text:list text:style-name="id1-3-2-2-1-37">
              <text:list-item text:style-override="id1-3-2-2-1-37-1">
                <text:number/>
                <text:p text:style-name="al">b. de subsidieontvanger werkt mee aan inhoudelijk onderzoek ten behoeve van monitoring en evaluatie; </text:p>
              </text:list-item>
            </text:list>
            <text:list text:style-name="id1-3-2-2-1-38">
              <text:list-item text:style-override="id1-3-2-2-1-38-1">
                <text:number/>
                <text:p text:style-name="al">c. de subsidieontvanger stelt, op verzoek van het college, de ervaringen en ontwikkelde producten ter beschikking aan andere scholen of instellingen.</text:p>
              </text:list-item>
            </text:list>
            <text:p text:style-name="al"/>
            <text:p text:style-name="al">
            <text:span text:style-name="nadrukvet">Artikel 1.6 Beslistermijn</text:span>
          </text:p>
            <text:p text:style-name="al">Het college beslist, in afwijking van artikel 10, tweede lid, van de ASV, binnen 12 weken na sluiting van de aanvraagtermijn bedoeld in artikel 1.3, tweede lid, nadat de volledige digitale subsidieaanvraag om subsidie is ingediend.</text:p>
            <text:p text:style-name="al"/>
            <text:p text:style-name="al">
            <text:span text:style-name="nadrukvet">Artikel 1.7 Bevoorschotting</text:span>
          </text:p>
            <text:p text:style-name="al">Bevoorschotting vindt plaats op de volgende wijze:</text:p>
            <text:list text:style-name="id1-3-2-2-1-45">
              <text:list-item text:style-override="id1-3-2-2-1-45-1">
                <text:number/>
                <text:p text:style-name="al">a. subsidies bedoeld in artikel 1.3 tweede lid, onder a, worden bevoorschot in twee termijnen: bij de subsidieverlening een voorschot van 60% van de verleende subsidie en in juli een voorschot van 40% van de verleende subsidie; </text:p>
              </text:list-item>
            </text:list>
            <text:list text:style-name="id1-3-2-2-1-46">
              <text:list-item text:style-override="id1-3-2-2-1-46-1">
                <text:number/>
                <text:p text:style-name="al">b. subsidies bedoeld in artikel 1.3 tweede lid, onder b of c, worden bevoorschot met 100% van de verleende subsidie in één keer.</text:p>
              </text:list-item>
            </text:list>
            <text:p text:style-name="al"/>
            <text:p text:style-name="al">
            <text:span text:style-name="nadrukvet">Artikel 1.8 </text:span>
            <text:span text:style-name="nadrukvet">Wijze van verantwoorden</text:span>
          </text:p>
            <text:p text:style-name="al">In aanvulling op artikel 17, vierde en vijfde lid, van de ASV bevat de subsidieaanvraag tot vaststelling tevens: </text:p>
            <text:list text:style-name="id1-3-2-2-1-50">
              <text:list-item text:style-override="id1-3-2-2-1-50-1">
                <text:number/>
                <text:p text:style-name="al">a. een bestuursverklaring volgens het door burgemeester en wethouders vastgestelde model; </text:p>
              </text:list-item>
            </text:list>
            <text:list text:style-name="id1-3-2-2-1-51">
              <text:list-item text:style-override="id1-3-2-2-1-51-1">
                <text:number/>
                <text:p text:style-name="al">b. een voor openbaarmaking geschikt inhoudelijk en financieel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Subsidie voldoende, bekwame en innoverende onderwijsprofessionals: een gezamenlijke arbeidsmarktstrategie</text:span>
          </text:p>
            <text:p text:style-name="al"/>
            <text:p text:style-name="al">
            <text:span text:style-name="nadrukvet">Artikel 2.1 Doel van de subsidie</text:span>
          </text:p>
            <text:list text:style-name="id1-3-2-2-1-56">
              <text:list-item text:style-override="id1-3-2-2-1-56-1">
                <text:number>1.</text:number>
                <text:p text:style-name="al">Het doel van de subsidie is het werven en behouden van onderwijsprofessionals voor het Haagse middelbaar beroepsonderwijs. </text:p>
              </text:list-item>
            </text:list>
            <text:list text:style-name="id1-3-2-2-1-57">
              <text:list-item text:style-override="id1-3-2-2-1-57-1">
                <text:number>2.</text:number>
                <text:p text:style-name="al">Het achterliggende maatschappelijke doel van de subsidieregeling is ervoor zorgen dat er in Den Haag voldoende bekwame onderwijsprofessionals beschikbaar zijn, zodat iedere leerling kwalitatief goed onderwijs in Den Haag kan krijgen. </text:p>
              </text:list-item>
            </text:list>
            <text:p text:style-name="al"/>
            <text:p text:style-name="al">
            <text:span text:style-name="nadrukvet">Artikel 2.2 </text:span>
            <text:span text:style-name="nadrukvet">Activiteiten </text:span>
          </text:p>
            <text:p text:style-name="al">Subsidie wordt uitsluitend verstrekt voor een activiteitenprogramma dat gericht is op het werven en behouden van onderwijsprofessionals voor het middelbaar beroepsonderwijs. </text:p>
            <text:p text:style-name="al"/>
            <text:p text:style-name="al">
            <text:span text:style-name="nadrukvet">Artikel 2.3 </text:span>
            <text:span text:style-name="nadrukvet">Doelgroep </text:span>
          </text:p>
            <text:p text:style-name="al">Subsidie wordt uitsluitend verstrekt aan een instelling voor middelbaar beroepsonderwijs die in Den Haag gevestigd is. </text:p>
            <text:p text:style-name="al"/>
            <text:p text:style-name="al">
            <text:span text:style-name="nadrukvet">Artikel 2.4 </text:span>
            <text:span text:style-name="nadrukvet">Hoogte van de subsidie </text:span>
          </text:p>
            <text:p text:style-name="al">Een subsidie bedraagt maximaal € 135.000,- per subsidieaanvraag. </text:p>
            <text:p text:style-name="al"/>
            <text:p text:style-name="al">
            <text:span text:style-name="nadrukvet">Artikel 2.5 </text:span>
            <text:span text:style-name="nadrukvet">Subsidieplafond </text:span>
          </text:p>
            <text:list text:style-name="id1-3-2-2-1-69">
              <text:list-item text:style-override="id1-3-2-2-1-69-1">
                <text:number>1.</text:number>
                <text:p text:style-name="al">Voor subsidieverlening op grond van artikel 2.2 geldt een subsidieplafond van € 135.000,- voor het kalenderjaar 2022. </text:p>
              </text:list-item>
            </text:list>
            <text:list text:style-name="id1-3-2-2-1-70">
              <text:list-item text:style-override="id1-3-2-2-1-70-1">
                <text:number>2.</text:number>
                <text:p text:style-name="al">Het college kan het subsidieplafond verlagen conform artikel 7 van de ASV. </text:p>
              </text:list-item>
            </text:list>
            <text:p text:style-name="al"/>
            <text:p text:style-name="al">
            <text:span text:style-name="nadrukvet">Artikel 2.6 </text:span>
            <text:span text:style-name="nadrukvet">Wijze van verdeling </text:span>
          </text:p>
            <text:list text:style-name="id1-3-2-2-1-73">
              <text:list-item text:style-override="id1-3-2-2-1-73-1">
                <text:number>1.</text:number>
                <text:p text:style-name="al">Honorering van aanvragen die in aanmerking komen voor subsidie en die niet worden geweigerd, geschiedt in volgorde van digitale indiening bij het college, totdat het voor de betrokken subsidie vastgestelde subsidieplafond is bereikt. </text:p>
              </text:list-item>
            </text:list>
            <text:list text:style-name="id1-3-2-2-1-74">
              <text:list-item text:style-override="id1-3-2-2-1-74-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7 </text:span>
            <text:span text:style-name="nadrukvet">Aanvraagtermijn </text:span>
          </text:p>
            <text:p text:style-name="al">Een aanvraag om een subsidie wordt, in afwijking van artikel 9, eerste lid, van de ASV ingediend in het tijdvak overeenkomstig artikel 1.3, tweede lid, onder b. </text:p>
            <text:p text:style-name="al"/>
            <text:p text:style-name="al">
            <text:span text:style-name="nadrukvet">Hoofdstuk 3 Subsidie leren samenleven op school</text:span>
          </text:p>
            <text:p text:style-name="al"/>
            <text:p text:style-name="al">
            <text:span text:style-name="nadrukvet">Artikel 3.1 </text:span>
            <text:span text:style-name="nadrukvet">Doel van de subsidie</text:span>
          </text:p>
            <text:list text:style-name="id1-3-2-2-1-82">
              <text:list-item text:style-override="id1-3-2-2-1-82-1">
                <text:number>1.</text:number>
                <text:p text:style-name="al">Het doel van de subsidie is het bevorderen van een veilig klimaat waarin studenten zich op eigen wijze kunnen ontwikkelen en zichzelf durven te zijn.</text:p>
              </text:list-item>
            </text:list>
            <text:list text:style-name="id1-3-2-2-1-83">
              <text:list-item text:style-override="id1-3-2-2-1-83-1">
                <text:number>2.</text:number>
                <text:p text:style-name="al">Het achterliggende maatschappelijke doel van de subsidieregeling is dat leerlingen op Haagse scholen met elkaar leren samenleven, elkaar leren respecteren en de school een (sociaal) veilige omgeving is waarin zij weloverwogen keuzes kunnen maken en tot verantwoorde wereldburgers kunnen opgroeien.</text:p>
              </text:list-item>
            </text:list>
            <text:p text:style-name="al"/>
            <text:p text:style-name="al">
            <text:span text:style-name="nadrukvet">Artikel 3.2 </text:span>
            <text:span text:style-name="nadrukvet">Activiteiten</text:span>
          </text:p>
            <text:p text:style-name="al">Subsidie wordt uitsluitend verstrekt voor:</text:p>
            <text:list text:style-name="id1-3-2-2-1-87">
              <text:list-item text:style-override="id1-3-2-2-1-87-1">
                <text:number/>
                <text:p text:style-name="al">a. activiteiten gericht op het ontwikkelen van een klimaat op school waarin leerlingen zich veilig voelen; </text:p>
              </text:list-item>
            </text:list>
            <text:list text:style-name="id1-3-2-2-1-88">
              <text:list-item text:style-override="id1-3-2-2-1-88-1">
                <text:number/>
                <text:p text:style-name="al">b. activiteiten die professionals in scholen ondersteunen bij het omgaan met actuele thema’s op het gebied van veiligheid in en om de school.</text:p>
              </text:list-item>
            </text:list>
            <text:p text:style-name="al"/>
            <text:p text:style-name="al">
            <text:span text:style-name="nadrukvet">Artikel 3.3 </text:span>
            <text:span text:style-name="nadrukvet">Doelgroep</text:span>
          </text:p>
            <text:p text:style-name="al">Subsidie wordt uitsluitend verstrekt aan een instelling voor middelbaar beroepsonderwijs die in DenHaag gevestigd is.</text:p>
            <text:p text:style-name="al"/>
            <text:p text:style-name="al">
            <text:span text:style-name="nadrukvet">Artikel 3.4 </text:span>
            <text:span text:style-name="nadrukvet">Hoogte van de subsidie</text:span>
          </text:p>
            <text:p text:style-name="al">Een subsidie bedraagt maximaal € 15.000,- per subsidieaanvraag.</text:p>
            <text:p text:style-name="al"/>
            <text:p text:style-name="al">
            <text:span text:style-name="nadrukvet">Artikel 3.5 </text:span>
            <text:span text:style-name="nadrukvet">Subsidieplafond</text:span>
          </text:p>
            <text:list text:style-name="id1-3-2-2-1-97">
              <text:list-item text:style-override="id1-3-2-2-1-97-1">
                <text:number>1.</text:number>
                <text:p text:style-name="al">Voor subsidieverlening op grond van artikel 3.2 geldt een subsidieplafond van € 15.000,- voor het kalenderjaar 2022.</text:p>
              </text:list-item>
            </text:list>
            <text:list text:style-name="id1-3-2-2-1-98">
              <text:list-item text:style-override="id1-3-2-2-1-98-1">
                <text:number>2.</text:number>
                <text:p text:style-name="al">Het college kan het subsidieplafond verlagen conform artikel 7 van de ASV.</text:p>
              </text:list-item>
            </text:list>
            <text:p text:style-name="al"/>
            <text:p text:style-name="al">
            <text:span text:style-name="nadrukvet">Artikel 3.6 </text:span>
            <text:span text:style-name="nadrukvet">Wijze van verdeling</text:span>
          </text:p>
            <text:list text:style-name="id1-3-2-2-1-101">
              <text:list-item text:style-override="id1-3-2-2-1-101-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102">
              <text:list-item text:style-override="id1-3-2-2-1-102-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7 </text:span>
            <text:span text:style-name="nadrukvet">Aanvraagtermijn</text:span>
          </text:p>
            <text:p text:style-name="al">Een aanvraag om een subsidie wordt, in afwijking van artikel 9, eerste lid, van de ASV ingediend in het tijdvak overeenkomstig artikel 1.3, tweede lid, onder a.</text:p>
            <text:p text:style-name="al"/>
            <text:p text:style-name="al">
            <text:span text:style-name="nadrukvet">Hoofdstuk 4 Subsidie onderwijs dat bijdraagt aan de economie van de stad</text:span>
          </text:p>
            <text:p text:style-name="al"/>
            <text:p text:style-name="al">
            <text:span text:style-name="nadrukvet">Paragraaf 4.1 </text:span>
            <text:span text:style-name="nadrukvet">Algemene bepaling</text:span>
          </text:p>
            <text:p text:style-name="al"/>
            <text:p text:style-name="al">
            <text:span text:style-name="nadrukvet">Artikel 4.1.1 Doel van de subsidies van hoofdstuk 4</text:span>
          </text:p>
            <text:p text:style-name="al">Het achterliggende maatschappelijke doel van de subsidieregeling in dit hoofdstuk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 te faciliteren om Den Haag als studentenstad te promoten.</text:p>
            <text:p text:style-name="al"/>
            <text:p text:style-name="al">
            <text:span text:style-name="nadrukvet">Paragraaf 4.2 Subsidie innovatie in het middelbaar beroepsonderwijs</text:span>
          </text:p>
            <text:p text:style-name="al"/>
            <text:p text:style-name="al">
            <text:span text:style-name="nadrukvet">Artikel 4.2.1 Doel van de subsidie </text:span>
          </text:p>
            <text:p text:style-name="al">Het doel van de subsidie in deze paragraaf is om bij te dragen aan innovatie van één of meer beroepsopleidingen of stimulering van ondernemerschapsonderwijs, ten behoeve van arbeidsmarktsectoren die aan ingrijpende veranderingen onderhevig zijn of worden. </text:p>
            <text:p text:style-name="al"/>
            <text:p text:style-name="al">
            <text:span text:style-name="nadrukvet">Artikel 4.2.2 Activiteiten </text:span>
          </text:p>
            <text:p text:style-name="al">Subsidie wordt uitsluitend verstrekt voor activiteiten die gericht zijn op: </text:p>
            <text:list text:style-name="id1-3-2-2-1-121">
              <text:list-item text:style-override="id1-3-2-2-1-121-1">
                <text:number/>
                <text:p text:style-name="al">a, innovatie van opleidingen binnen het middelbaar beroepsonderwijs vanwege sociaal economische ontwikkelingen; </text:p>
              </text:list-item>
            </text:list>
            <text:list text:style-name="id1-3-2-2-1-122">
              <text:list-item text:style-override="id1-3-2-2-1-122-1">
                <text:number/>
                <text:p text:style-name="al">b. het stimuleren van het ondernemerschapsvaardigheden bij leerlingen in het middelbaar beroepsonderwijs.</text:p>
              </text:list-item>
            </text:list>
            <text:p text:style-name="al"/>
            <text:p text:style-name="al">
            <text:span text:style-name="nadrukvet">Artikel 4.2.3 Doelgroep </text:span>
          </text:p>
            <text:p text:style-name="al">Subsidie wordt uitsluitend verstrekt aan een instelling voor middelbaar beroepsonderwijs die in Den Haag gevestigd is.</text:p>
            <text:p text:style-name="al"/>
            <text:p text:style-name="al">
            <text:span text:style-name="nadrukvet">Artikel 4.2.4 Hoogte van de subsidie </text:span>
          </text:p>
            <text:list text:style-name="id1-3-2-2-1-128">
              <text:list-item text:style-override="id1-3-2-2-1-128-1">
                <text:number>1.</text:number>
                <text:p text:style-name="al">Indien een of beide activiteiten mede door andere organisaties dan de gemeente Den Haag en de instelling, bedoeld in artikel 4.2.2 worden gefinancierd, bedraagt een subsidie maximaal 15% van de subsidiabele kosten tot een maximum van € 75.000,-.</text:p>
              </text:list-item>
            </text:list>
            <text:list text:style-name="id1-3-2-2-1-129">
              <text:list-item text:style-override="id1-3-2-2-1-129-1">
                <text:number>2.</text:number>
                <text:p text:style-name="al">Indien een of beide activiteiten alleen door de gemeente Den Haag en de instelling, bedoeld in artikel 4.2.2 worden gefinancierd, bedraagt een subsidie maximaal € 5.000,-. </text:p>
              </text:list-item>
            </text:list>
            <text:p text:style-name="al"/>
            <text:p text:style-name="al">
            <text:span text:style-name="nadrukvet">Artikel 4.2.5 Subsidieplafond</text:span>
          </text:p>
            <text:list text:style-name="id1-3-2-2-1-132">
              <text:list-item text:style-override="id1-3-2-2-1-132-1">
                <text:number>1.</text:number>
                <text:p text:style-name="al">Voor subsidieverlening op grond van artikel 4.2.2, waarbij de subsidie maximaal het bedrag, genoemd in artikel 4.2.4, eerste lid, bedraagt, geldt een subsidieplafond van € 100.000,- voor het kalenderjaar 2022. </text:p>
              </text:list-item>
            </text:list>
            <text:list text:style-name="id1-3-2-2-1-133">
              <text:list-item text:style-override="id1-3-2-2-1-133-1">
                <text:number>2.</text:number>
                <text:p text:style-name="al">Voor subsidieverlening op grond van artikel 4.2.2, waarbij de subsidie maximaal het bedrag, genoemd in artikel 4.2.4, tweede lid, bedraagt, geldt een subsidieplafond van € 10.000,- voor het kalenderjaar 2022. </text:p>
              </text:list-item>
            </text:list>
            <text:list text:style-name="id1-3-2-2-1-134">
              <text:list-item text:style-override="id1-3-2-2-1-134-1">
                <text:number>3.</text:number>
                <text:p text:style-name="al">Het college kan het subsidieplafond verlagen conform artikel 7 van de ASV.</text:p>
              </text:list-item>
            </text:list>
            <text:p text:style-name="al"/>
            <text:p text:style-name="al">
            <text:span text:style-name="nadrukvet">Artikel 4.2.6 Wijze van verdeling</text:span>
          </text:p>
            <text:list text:style-name="id1-3-2-2-1-137">
              <text:list-item text:style-override="id1-3-2-2-1-137-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138">
              <text:list-item text:style-override="id1-3-2-2-1-138-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4.2.7 Aanvraagtermijn </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4.3 Subsidie </text:span>
            <text:span text:style-name="nadrukvet">investeren in beroepsvaardigheden </text:span>
          </text:p>
            <text:p text:style-name="al"/>
            <text:p text:style-name="al">
            <text:span text:style-name="nadrukvet">Artikel 4.3.1 Doel van de subsidie</text:span>
          </text:p>
            <text:p text:style-name="al">Het doel van de subsidie in deze paragraaf is de bevordering van voldoende plaatsen voor beroepspraktijkvorming en het vergroten van de aansluiting van het stage-aanbod op de opleidingsbehoefte van de regionale arbeidsmarkt. </text:p>
            <text:p text:style-name="al"/>
            <text:p text:style-name="al">
            <text:span text:style-name="nadrukvet">Artikel 4.3.2 Activiteiten </text:span>
          </text:p>
            <text:p text:style-name="al">Subsidie wordt uitsluitend verstrekt voor activiteiten die: </text:p>
            <text:list text:style-name="id1-3-2-2-1-150">
              <text:list-item text:style-override="id1-3-2-2-1-150-1">
                <text:number/>
                <text:p text:style-name="al">a. gericht zijn op het creëren van plaatsen voor beroepspraktijkvorming in het middelbaar beroepsonderwijs in sectoren die met tekorten aan dergelijke plaatsen te maken hebben; </text:p>
              </text:list-item>
            </text:list>
            <text:list text:style-name="id1-3-2-2-1-151">
              <text:list-item text:style-override="id1-3-2-2-1-151-1">
                <text:number/>
                <text:p text:style-name="al">b. gericht zijn op realiseren van een deel van de beroepspraktijkvorming met als doel dat de student een afgebroken leertijd van beroepspraktijkvorming kan afmaken. </text:p>
              </text:list-item>
            </text:list>
            <text:p text:style-name="al"/>
            <text:p text:style-name="al">
            <text:span text:style-name="nadrukvet">Artikel 4.3.3 Doelgroep </text:span>
          </text:p>
            <text:p text:style-name="al">Subsidie wordt uitsluitend verstrekt aan een instelling voor middelbaar beroepsonderwijs die in Den Haag gevestigd is. </text:p>
            <text:p text:style-name="al"/>
            <text:p text:style-name="al">
            <text:span text:style-name="nadrukvet">Artikel 4.3.4 Hoogte van de subsidie </text:span>
          </text:p>
            <text:p text:style-name="al">Een subsidie bedraagt maximaal 95% van de subsidiabele kosten tot een maximum van € 200.000,- per subsidieaanvraag. </text:p>
            <text:p text:style-name="al"/>
            <text:p text:style-name="al">
            <text:span text:style-name="nadrukvet">Artikel 4.3.5 Subsidieplafond </text:span>
          </text:p>
            <text:list text:style-name="id1-3-2-2-1-160">
              <text:list-item text:style-override="id1-3-2-2-1-160-1">
                <text:number>1.</text:number>
                <text:p text:style-name="al">Voor subsidieverlening op grond van artikel 4.3.2 geldt een subsidieplafond van € 200.000,- voor het kalenderjaar 2022.</text:p>
              </text:list-item>
            </text:list>
            <text:list text:style-name="id1-3-2-2-1-161">
              <text:list-item text:style-override="id1-3-2-2-1-161-1">
                <text:number>2.</text:number>
                <text:p text:style-name="al">Het college kan het subsidieplafond verlagen conform artikel 7 van de ASV.</text:p>
              </text:list-item>
            </text:list>
            <text:p text:style-name="al"/>
            <text:p text:style-name="al">
            <text:span text:style-name="nadrukvet">Artikel 4.3.6 Wijze van verdeling </text:span>
          </text:p>
            <text:list text:style-name="id1-3-2-2-1-164">
              <text:list-item text:style-override="id1-3-2-2-1-164-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165">
              <text:list-item text:style-override="id1-3-2-2-1-165-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4.3.7 Aanvraagtermijn </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4.4 Subsidie </text:span>
            <text:span text:style-name="nadrukvet">investeren in taalvaardigheid en verminderen van laaggeletterdheid</text:span>
          </text:p>
            <text:p text:style-name="al"/>
            <text:p text:style-name="al">
            <text:span text:style-name="nadrukvet">Artikel 4.4.1 Doel van de subsidie </text:span>
          </text:p>
            <text:p text:style-name="al">Het doel van subsidie in deze paragraaf is het vergroten van de taalvaardigheid van studenten.</text:p>
            <text:p text:style-name="al"/>
            <text:p text:style-name="al">
            <text:span text:style-name="nadrukvet">Artikel 4.4.2 Activiteiten</text:span>
          </text:p>
            <text:p text:style-name="al">Subsidie wordt uitsluitend verstrekt voor extra taalondersteuning aan studenten die een taalachterstand hebben.</text:p>
            <text:p text:style-name="al"/>
            <text:p text:style-name="al">
            <text:span text:style-name="nadrukvet">Artikel 4.4.3 Doelgroep</text:span>
          </text:p>
            <text:p text:style-name="al">Subsidie wordt uitsluitend verstrekt aan een instelling voor middelbaar beroepsonderwijs die in Den Haag gevestigd is.</text:p>
            <text:p text:style-name="al"/>
            <text:p text:style-name="al">
            <text:span text:style-name="nadrukvet">Artikel 4.4.4 Hoogte van de subsidie</text:span>
          </text:p>
            <text:p text:style-name="al">Een subsidie bedraagt maximaal € 175.000,- per subsidieaanvraag. </text:p>
            <text:p text:style-name="al"/>
            <text:p text:style-name="al">
            <text:span text:style-name="nadrukvet">Artikel 4.4.5 Subsidieplafond</text:span>
          </text:p>
            <text:list text:style-name="id1-3-2-2-1-185">
              <text:list-item text:style-override="id1-3-2-2-1-185-1">
                <text:number>1.</text:number>
                <text:p text:style-name="al">Voor subsidieverlening op grond van artikel 4.4.2 geldt een subsidieplafond van € 175.000,- voor het kalenderjaar 2022.</text:p>
              </text:list-item>
            </text:list>
            <text:list text:style-name="id1-3-2-2-1-186">
              <text:list-item text:style-override="id1-3-2-2-1-186-1">
                <text:number>2.</text:number>
                <text:p text:style-name="al">Het college kan het subsidieplafond verlagen conform artikel 7 van de ASV.</text:p>
              </text:list-item>
            </text:list>
            <text:p text:style-name="al"/>
            <text:p text:style-name="al">
            <text:span text:style-name="nadrukvet">Artikel 4.4.6 Wijze van verdeling</text:span>
          </text:p>
            <text:list text:style-name="id1-3-2-2-1-189">
              <text:list-item text:style-override="id1-3-2-2-1-189-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90">
              <text:list-item text:style-override="id1-3-2-2-1-190-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Artikel 4.4.7 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Hoofdstuk 5 Subsidie voor iedere leerling een passende plek </text:span>
          </text:p>
            <text:p text:style-name="al"/>
            <text:p text:style-name="al">
            <text:span text:style-name="nadrukvet">Paragraaf 5.1 Algemene bepaling</text:span>
          </text:p>
            <text:p text:style-name="al"/>
            <text:p text:style-name="al">
            <text:span text:style-name="nadrukvet">Artikel 5.1.1 Doel van de subsidies van hoofdstuk 5 </text:span>
          </text:p>
            <text:p text:style-name="al">Het achterliggende maatschappelijke doel van de subsidies in dit hoofdstuk is het bieden van voldoende integrale ondersteuning en begeleiding op het gebied van onderwijs, jeugdhulp op school of in Nederlandse taal en cultuur voor aan in Den Haag wonende leerlingen die dit nodig hebben om het voor hen hoogst haalbare diploma of certificaat te behalen. </text:p>
            <text:p text:style-name="al"/>
            <text:p text:style-name="al">
            <text:span text:style-name="nadrukvet">Paragraaf 5.2 Subsidie </text:span>
            <text:span text:style-name="nadrukvet">jongeren met extra ondersteuningsbehoefte vanuit passend onderwijs en jeugdhulp</text:span>
          </text:p>
            <text:p text:style-name="al"/>
            <text:p text:style-name="al">
            <text:span text:style-name="nadrukvet">Artikel 5.2.1 Doel van de subsidie</text:span>
          </text:p>
            <text:p text:style-name="al">Het doel van de subsidie in deze paragraaf is om te zorgen dat er voor iedere Haagse jongere in het middelbaar beroepsonderwijs een passend onderwijsaanbod is met voldoende integrale ondersteuning om zo te voorkomen dat jongeren zonder diploma het onderwijs verlaten. </text:p>
            <text:p text:style-name="al"/>
            <text:p text:style-name="al">
            <text:span text:style-name="nadrukvet">Artikel 5.2.2 Activiteiten</text:span>
          </text:p>
            <text:p text:style-name="al">Subsidie wordt uitsluitend verstrekt voor schakeltrajecten voor jongeren die het middelbaar beroepsonderwijs gaan volgen en die deze stap niet kunnen maken zonder extra ondersteuning.</text:p>
            <text:p text:style-name="al"/>
            <text:p text:style-name="al">
            <text:span text:style-name="nadrukvet">Artikel 5.2.3 Doelgroep</text:span>
          </text:p>
            <text:p text:style-name="al">Subsidie wordt uitsluitend verstrekt aan een instelling voor middelbaar beroepsonderwijs die in Den Haag gevestigd is.</text:p>
            <text:p text:style-name="al"/>
            <text:p text:style-name="al">
            <text:span text:style-name="nadrukvet">Artikel 5.2.4 Hoogte van de subsidie</text:span>
          </text:p>
            <text:p text:style-name="al">Een subsidie bedraagt maximaal € 250.000,- per subsidieaanvraag. </text:p>
            <text:p text:style-name="al"/>
            <text:p text:style-name="al">
            <text:span text:style-name="nadrukvet">Artikel 5.2.5 Subsidieplafond</text:span>
          </text:p>
            <text:list text:style-name="id1-3-2-2-1-217">
              <text:list-item text:style-override="id1-3-2-2-1-217-1">
                <text:number>1.</text:number>
                <text:p text:style-name="al">Voor subsidieverlening op grond van artikel 5.2.2 geldt een subsidieplafond van € 250.000,- voor het kalenderjaar 2022;</text:p>
              </text:list-item>
            </text:list>
            <text:list text:style-name="id1-3-2-2-1-218">
              <text:list-item text:style-override="id1-3-2-2-1-218-1">
                <text:number>2.</text:number>
                <text:p text:style-name="al">Het college kan het subsidieplafond verlagen conform artikel 7 van de ASV.</text:p>
              </text:list-item>
            </text:list>
            <text:p text:style-name="al"/>
            <text:p text:style-name="al">
            <text:span text:style-name="nadrukvet">Artikel 5.2.6 Wijze van verdeling</text:span>
          </text:p>
            <text:list text:style-name="id1-3-2-2-1-221">
              <text:list-item text:style-override="id1-3-2-2-1-221-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222">
              <text:list-item text:style-override="id1-3-2-2-1-222-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span text:style-name="nadrukcur"/></text:p>
              </text:list-item>
            </text:list>
            <text:p text:style-name="al"/>
            <text:p text:style-name="al">
            <text:span text:style-name="nadrukvet">Artikel 5.2.7 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5.3 Subsidie </text:span>
            <text:span text:style-name="nadrukvet">voortijdig schoolverlaters en jongeren in een kwetsbare positie</text:span>
          </text:p>
            <text:p text:style-name="al"/>
            <text:p text:style-name="al">
            <text:span text:style-name="nadrukvet">Artikel 5.3.1 Doel van de subsidie</text:span>
          </text:p>
            <text:p text:style-name="al">Het doel van de subsidie in deze paragraaf is dat alle Haagse jongeren, van 16 tot 27 jaar, die geen startkwalificatie hebben in beeld zijn, zo mogelijk teruggeleid worden naar het onderwijs of geholpen worden bij het vinden van een plek op de arbeidsmarkt. </text:p>
            <text:p text:style-name="al"/>
            <text:p text:style-name="al">
            <text:span text:style-name="nadrukvet">Artikel 5.3.2 Activiteiten</text:span>
          </text:p>
            <text:p text:style-name="al">Subsidie wordt uitsluitend verstrekt voor:</text:p>
            <text:list text:style-name="id1-3-2-2-1-234">
              <text:list-item text:style-override="id1-3-2-2-1-234-1">
                <text:number/>
                <text:p text:style-name="al">a. begeleiding van Haagse jongeren die eerder zijn uitgevallen in het regulier onderwijs maar met extra ondersteuning alsnog via het voortgezet algemeen volwassenenonderwijs een diploma kunnen halen; </text:p>
              </text:list-item>
            </text:list>
            <text:list text:style-name="id1-3-2-2-1-235">
              <text:list-item text:style-override="id1-3-2-2-1-235-1">
                <text:number/>
                <text:p text:style-name="al">b. dagbestedingstrajecten voor kwetsbare Haagse jongeren die zijn uitgevallen of dreigen uit te vallen, waarbij deze jongeren in een kleinschalige praktijksetting middels structuur- en ontwikkeltraining terug naar onderwijs worden geleid;</text:p>
              </text:list-item>
            </text:list>
            <text:list text:style-name="id1-3-2-2-1-236">
              <text:list-item text:style-override="id1-3-2-2-1-236-1">
                <text:number/>
                <text:p text:style-name="al">c. leerwerktrajecten voor kwetsbare Haagse jongeren die zijn uitgevallen of dreigen uit te vallen;</text:p>
              </text:list-item>
            </text:list>
            <text:list text:style-name="id1-3-2-2-1-237">
              <text:list-item text:style-override="id1-3-2-2-1-237-1">
                <text:number/>
                <text:p text:style-name="al">d. opvang- en maatwerktrajecten die jongeren in een kleinschalige setting naar instroom in het middelbaar beroepsonderwijs of een diploma voor middelbaar beroepsonderwijs toe leiden; </text:p>
              </text:list-item>
            </text:list>
            <text:list text:style-name="id1-3-2-2-1-238">
              <text:list-item text:style-override="id1-3-2-2-1-238-1">
                <text:number/>
                <text:p text:style-name="al">e. begeleiding en ondersteuning van Haagse jongeren die het middelbaar beroepsonderwijs buiten Den Haag volgen en de aansluiting met het onderwijs hebben gemist of dreigen te missen.</text:p>
              </text:list-item>
            </text:list>
            <text:p text:style-name="al"/>
            <text:p text:style-name="al">
            <text:span text:style-name="nadrukvet">Artikel 5.3.3 Doelgroep</text:span>
          </text:p>
            <text:list text:style-name="id1-3-2-2-1-241">
              <text:list-item text:style-override="id1-3-2-2-1-241-1">
                <text:number>1.</text:number>
                <text:p text:style-name="al">Subsidie voor activiteiten zoals bedoeld in artikel 5.3.2, onder a en d wordt uitsluitend verstrekt aan een instelling voor middelbaar beroepsonderwijs die in Den Haag gevestigd is.</text:p>
              </text:list-item>
            </text:list>
            <text:list text:style-name="id1-3-2-2-1-242">
              <text:list-item text:style-override="id1-3-2-2-1-242-1">
                <text:number>2.</text:number>
                <text:p text:style-name="al">Subsidie voor activiteiten zoals bedoeld in artikel 5.3.2, onder b en c wordt uitsluitend verstrekt aan een rechtspersoon die: </text:p>
                <text:p text:style-name="al">a. aantoonbaar expertise heeft met betrekking tot voortijdig schoolverlaters in de leeftijdscategorie 16 tot 27 jaar;</text:p>
                <text:p text:style-name="al">b. trajecten kan aanbieden waarin voortijdig schoolverlaters zich voorbereiden op een opleiding op minimaal mbo2-niveau en het halen van een startkwalificatie en tegelijk tijd werken aan het vergroten van hun zelfredzaamheid;</text:p>
                <text:p text:style-name="al">c. een Haags netwerk heeft in het onderwijs, de zorg en hulpverlening en de arbeidsmarkt, en ook bekend is met de zorg- en ondersteuningsstructuur binnen het middelbaar beroepsonderwijs; </text:p>
                <text:p text:style-name="al">d. bekend is met de grote stedenproblematiek;</text:p>
                <text:p text:style-name="al">e. een of meerdere fysieke les- en praktijklocaties heeft in Den Haag.</text:p>
              </text:list-item>
            </text:list>
            <text:list text:style-name="id1-3-2-2-1-243">
              <text:list-item text:style-override="id1-3-2-2-1-243-1">
                <text:number>3.</text:number>
                <text:p text:style-name="al">Subsidie voor activiteiten als bedoeld in artikel 5.3.2 onder e wordt uitsluitend verstrekt aan een instelling voor middelbaar beroepsonderwijs waarvan het aandeel Haagse jongeren minimaal 10% is.</text:p>
              </text:list-item>
            </text:list>
            <text:p text:style-name="al"/>
            <text:p text:style-name="al">
            <text:span text:style-name="nadrukvet">Artikel 5.3.4 Hoogte van de subsidie</text:span>
          </text:p>
            <text:p text:style-name="al">
            <text:span text:style-name="nadrukvet"/>Een subsidie bedraag maximaal: </text:p>
            <text:list text:style-name="id1-3-2-2-1-247">
              <text:list-item text:style-override="id1-3-2-2-1-247-1">
                <text:number/>
                <text:p text:style-name="al">a. € 150.000,- per subsidieaanvraag voor activiteiten als bedoeld in artikel 5.3.2, onder a; </text:p>
              </text:list-item>
            </text:list>
            <text:list text:style-name="id1-3-2-2-1-248">
              <text:list-item text:style-override="id1-3-2-2-1-248-1">
                <text:number/>
                <text:p text:style-name="al">b. € 110.000,- per subsidieaanvraag voor activiteiten als bedoeld in artikel 5.3.2, onder b;</text:p>
              </text:list-item>
            </text:list>
            <text:list text:style-name="id1-3-2-2-1-249">
              <text:list-item text:style-override="id1-3-2-2-1-249-1">
                <text:number/>
                <text:p text:style-name="al">c. € 90.000,- per subsidieaanvraag voor activiteiten als bedoeld in artikel 5.3.2, onder c;</text:p>
              </text:list-item>
            </text:list>
            <text:list text:style-name="id1-3-2-2-1-250">
              <text:list-item text:style-override="id1-3-2-2-1-250-1">
                <text:number/>
                <text:p text:style-name="al">d. € 650.000,- per subsidieaanvraag voor activiteiten als bedoeld in artikel 5.3.2, onder d; </text:p>
              </text:list-item>
            </text:list>
            <text:list text:style-name="id1-3-2-2-1-251">
              <text:list-item text:style-override="id1-3-2-2-1-251-1">
                <text:number/>
                <text:p text:style-name="al">e. € 105.000,- per subsidieaanvraag voor activiteiten als bedoeld in artikel 5.3.2, onder e.</text:p>
              </text:list-item>
            </text:list>
            <text:p text:style-name="al"/>
            <text:p text:style-name="al">
            <text:span text:style-name="nadrukvet">Artikel 5.3.5 Subsidieplafond</text:span>
          </text:p>
            <text:list text:style-name="id1-3-2-2-1-254">
              <text:list-item text:style-override="id1-3-2-2-1-254-1">
                <text:number>1.</text:number>
                <text:p text:style-name="al">Voor subsidieverlening op grond van artikel 5.3.2 geldt voor het kalenderjaar 2022 een subsidieplafond van:</text:p>
                <text:p text:style-name="al">a. € 150.000,- voor subsidie als bedoeld in artikel 5.3.2, onder a; </text:p>
                <text:p text:style-name="al">b. € 200.000,- voor subsidie als bedoeld in artikel 5.3.2, onder b;</text:p>
                <text:p text:style-name="al">c. € 90.000,- voor subsidie als bedoeld in artikel 5.3.2, onder c;</text:p>
                <text:p text:style-name="al">d. € 650.000,- voor subsidie als bedoeld in artikel 5.3.2, onder d;</text:p>
                <text:p text:style-name="al">e. € 105.000,- voor subsidie als bedoeld in artikel 5.3.2, onder e.</text:p>
              </text:list-item>
            </text:list>
            <text:list text:style-name="id1-3-2-2-1-255">
              <text:list-item text:style-override="id1-3-2-2-1-255-1">
                <text:number>2.</text:number>
                <text:p text:style-name="al">Het college kan het subsidieplafond verlagen conform artikel 7 van de ASV.</text:p>
              </text:list-item>
            </text:list>
            <text:p text:style-name="al"/>
            <text:p text:style-name="al">
            <text:span text:style-name="nadrukvet">Artikel 5.3.6 Wijze van verdeling</text:span>
          </text:p>
            <text:list text:style-name="id1-3-2-2-1-258">
              <text:list-item text:style-override="id1-3-2-2-1-258-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259">
              <text:list-item text:style-override="id1-3-2-2-1-259-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5.3.7 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5.4 Subsidie nieuwkomers helpen aansluiten in het middelbaar beroepsonderwijs en de samenleving</text:span>
          </text:p>
            <text:p text:style-name="al"/>
            <text:p text:style-name="al">
            <text:span text:style-name="nadrukvet">Artikel 5.4.1 Doel van de subsidie</text:span>
          </text:p>
            <text:p text:style-name="al">Het doel van de subsidie in deze paragraaf is het bieden van extra ondersteuning aan nieuwkomers in het middelbaar beroepsonderwijs. </text:p>
            <text:p text:style-name="al"/>
            <text:p text:style-name="al">
            <text:span text:style-name="nadrukvet">Artikel 5.4.2 Activiteiten</text:span>
          </text:p>
            <text:p text:style-name="al">Subsidie wordt uitsluitend verstrekt voor activiteiten die gericht zijn op het bieden van ondersteuning aan Haagse nieuwkomers die ingeschreven worden of staan op het middelbaar beroepsonderwijs en die bijdragen aan een succesvolle deelname aan een beroepsopleiding en de Nederlandse samenleving.</text:p>
            <text:p text:style-name="al"/>
            <text:p text:style-name="al">
            <text:span text:style-name="nadrukvet">Artikel 5.4.3 Doelgroep</text:span>
          </text:p>
            <text:p text:style-name="al">Subsidie wordt uitsluitend verstrekt aan een instelling voor middelbaar beroepsonderwijs die in Den Haag gevestigd is.</text:p>
            <text:p text:style-name="al"/>
            <text:p text:style-name="al">
            <text:span text:style-name="nadrukvet">Artikel 5.4.4 Hoogte van de subsidie</text:span>
          </text:p>
            <text:p text:style-name="al">Een subsidie bedraagt maximaal € 100.000,- per subsidieaanvraag.</text:p>
            <text:p text:style-name="al"/>
            <text:p text:style-name="al">
            <text:span text:style-name="nadrukvet">Artikel 5.4.5 Subsidieplafond</text:span>
          </text:p>
            <text:list text:style-name="id1-3-2-2-1-279">
              <text:list-item text:style-override="id1-3-2-2-1-279-1">
                <text:number>1.</text:number>
                <text:p text:style-name="al">Voor subsidieverlening op grond van artikel 5.4.2 geldt een subsidieplafond van € 100.000,- voor het kalenderjaar 2022. </text:p>
              </text:list-item>
            </text:list>
            <text:list text:style-name="id1-3-2-2-1-280">
              <text:list-item text:style-override="id1-3-2-2-1-280-1">
                <text:number>2.</text:number>
                <text:p text:style-name="al">Het college kan het subsidieplafond verlagen conform artikel 7 van de ASV.</text:p>
              </text:list-item>
            </text:list>
            <text:p text:style-name="al"/>
            <text:p text:style-name="al">
            <text:span text:style-name="nadrukvet">Artikel 5.4.6 Wijze van verdeling</text:span>
          </text:p>
            <text:list text:style-name="id1-3-2-2-1-283">
              <text:list-item text:style-override="id1-3-2-2-1-283-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284">
              <text:list-item text:style-override="id1-3-2-2-1-284-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Artikel 5.4.7 Aanvraagtermijn</text:span>
          </text:p>
            <text:p text:style-name="al">Een aanvraag om een subsidie wordt, in afwijking van artikel 9, eerste lid, van de ASV ingediend in het tijdvak overeenkomstig artikel 1.3, tweede lid, onder b. </text:p>
            <text:p text:style-name="al"/>
            <text:p text:style-name="al">
            <text:span text:style-name="nadrukvet">Hoofdstuk 6 Overige bepalingen</text:span>
          </text:p>
            <text:p text:style-name="al"/>
            <text:p text:style-name="al">
            <text:span text:style-name="nadrukvet">Artikel 6.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text:span>
            <text:span text:style-name="nadrukvet">Inwerkingtreding</text:span>
          </text:p>
            <text:list text:style-name="id1-3-2-2-1-295">
              <text:list-item text:style-override="id1-3-2-2-1-295-1">
                <text:number>1.</text:number>
                <text:p text:style-name="al">Deze regeling treedt in werking met ingang van 1 juni 2021. </text:p>
              </text:list-item>
            </text:list>
            <text:list text:style-name="id1-3-2-2-1-296">
              <text:list-item text:style-override="id1-3-2-2-1-296-1">
                <text:number>2.</text:number>
                <text:p text:style-name="al">Deze regeling vervalt op 31 december 2022. </text:p>
              </text:list-item>
            </text:list>
            <text:p text:style-name="al"/>
            <text:p text:style-name="al">
            <text:span text:style-name="nadrukvet">Artikel 6.3 </text:span>
            <text:span text:style-name="nadrukvet">Intrekking</text:span>
          </text:p>
            <text:p text:style-name="al">De Subsidieregeling middelbaar beroepsonderwijs Den Haag 2020 wordt ingetrokken. </text:p>
            <text:p text:style-name="al"/>
            <text:p text:style-name="al">
            <text:span text:style-name="nadrukvet">Artikel 6.4 </text:span>
            <text:span text:style-name="nadrukvet">Overgangsrecht</text:span>
          </text:p>
            <text:p text:style-name="al">De bepalingen van de Subsidieregeling middelbaar beroepsonderwijs Den Haag 2020 blijven van toepassing op subsidies die vóór inwerkingtreding van deze regeling zijn aangevraagd op basis van de Subsidieregeling middelbaar beroepsonderwijs Den Haag 2020.</text:p>
            <text:p text:style-name="al"/>
            <text:p text:style-name="al">
            <text:span text:style-name="nadrukvet">Artikel 6.5 </text:span>
            <text:span text:style-name="nadrukvet">Citeertitel</text:span>
          </text:p>
            <text:p text:style-name="al">Deze subsidieregeling wordt aangehaald als: Subsidieregeling middelbaar beroepsonderwijs Den Haag 2021. </text:p>
            <text:p text:style-name="al"/>
            <text:p text:style-name="al">Den Haag, 18 me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1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nderwijs en wetenschap | Organisatie en beleid</meta:user-defined>
    <meta:user-defined meta:name="DC.source">https://decentrale.regelgeving.overheid.nl/cvdr/xhtmloutput/Historie/%27s-Gravenhage/643067/CVDR643067_1.html</meta:user-defined>
    <meta:user-defined meta:name="OVERHEIDop.referentienummer">RIS308694  OCW/10107256</meta:user-defined>
    <meta:user-defined meta:name="DCTERMS.alternative">Subsidieregeling middelbaar beroepsonderwijs Den Haag 2021</meta:user-defined>
    <dc:language>nl</dc:language>
    <meta:user-defined meta:name="OVERHEID.Gemeente/DC.spatial">'s-Gravenhage</meta:user-defined>
    <meta:user-defined meta:name="DC.title">Subsidieregeling middelbaar beroepsonderwijs Den Haag 2021</meta:user-defined>
    <meta:user-defined meta:name="DCTERMS.W3CDTF/DCTERMS.available">2021-05-21</meta:user-defined>
    <meta:user-defined meta:name="DCTERMS.W3CDTF/OVERHEIDop.jaargang">2021</meta:user-defined>
    <meta:user-defined meta:name="OVERHEIDop.publicationIssue">158511</meta:user-defined>
    <meta:user-defined meta:name="OVERHEIDop.betreftRegeling">CVDR657879_1</meta:user-defined>
    <meta:user-defined meta:name="xs:date/OVERHEIDop.startdatum">2021-06-01</meta:user-defined>
    <meta:user-defined meta:name="xs:date/OVERHEIDop.einddatum">2022-12-31</meta:user-defined>
    <meta:user-defined meta:name="OVERHEIDop.GmbID/DC.identifier">gmb-2021-158511</meta:user-defined>
    <meta:user-defined meta:name="OVERHEIDop.versieInformatie"/>
  </office:meta>
</office:document-meta>
</file>