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Balijpad (ten noorden van de loop-fietsbrug over de A12) te Zoetermeer op 1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is een aanvraag ontvangen voor omgevingsvergunning het kappen van drie bomen op de locatie Balijpad (ten noorden van de loop-fietsbrug over de A12) te Zoetermeer. De aanvraag is geregistreerd onder zaaknummer 2021-0005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50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alijpad (ten noorden van de loop-fietsbrug over de A12) te Zoetermeer</meta:user-defined>
    <dc:language>nl</dc:language>
    <meta:user-defined meta:name="OVERHEID.EPSG28992/DC.spatial">91130.59 451551.88</meta:user-defined>
    <meta:user-defined meta:name="DC.title">Ingediende aanvraag omgevingsvergunning voor het kappen van drie bomen, Balijpad (ten noorden van de loop-fietsbrug over de A12) te Zoetermeer op 14 mei 2021</meta:user-defined>
    <meta:user-defined meta:name="OVERHEID.PostcodeHuisnummer/OVERHEIDop.postcodeHuisnummer">2719MA 35</meta:user-defined>
    <meta:user-defined meta:name="OVERHEIDop.straatnaam">Ebbehout</meta:user-defined>
    <meta:user-defined meta:name="OVERHEIDop.woonplaats">Zoeterme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08</meta:user-defined>
    <meta:user-defined meta:name="OVERHEIDop.GmbID/DC.identifier">gmb-2021-158508</meta:user-defined>
    <meta:user-defined meta:name="OVERHEIDop.versieInformatie"/>
  </office:meta>
</office:document-meta>
</file>