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mei 2021 besloten om de beslistermijn voor de aanvraag met zaaknummer HZ_WABO-21-0610 voor het realiseren van een uitrit op locatie Kadastraal perceel B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50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0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447.07 479120.81</meta:user-defined>
    <meta:user-defined meta:name="DC.title">Verlengingsbesluit omgevingsvergunning Kadastraal perceel B1351 te Naarden (Driftweg)</meta:user-defined>
    <meta:user-defined meta:name="OVERHEID.PostcodeHuisnummer/OVERHEIDop.postcodeHuisnummer">1272AK 30</meta:user-defined>
    <meta:user-defined meta:name="OVERHEIDop.straatnaam">Wildweg</meta:user-defined>
    <meta:user-defined meta:name="OVERHEIDop.woonplaats">Huiz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04</meta:user-defined>
    <meta:user-defined meta:name="OVERHEIDop.GmbID/DC.identifier">gmb-2021-158504</meta:user-defined>
    <meta:user-defined meta:name="OVERHEIDop.versieInformatie"/>
  </office:meta>
</office:document-meta>
</file>