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Inspraak ontwerp visie en uitvoeringsprogramma ondergrond Amstelv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19-035627 </text:span>
          </text:p>
            <text:p text:style-name="al">Burgemeester en wethouders van de gemeente Amstelveen hebben besloten</text:p>
            <text:p text:style-name="al">
            <text:span text:style-name="nadrukvet">het ontwerp van de </text:span>
            <text:span text:style-name="nadrukvet">V</text:span>
            <text:span text:style-name="nadrukvet">isie </text:span>
            <text:span text:style-name="nadrukvet">en uitvoeringsprogramma </text:span>
            <text:span text:style-name="nadrukvet">Ondergrond </text:span>
            <text:span text:style-name="nadrukvet">Amstelveen </text:span>
            <text:span text:style-name="nadrukvet">vrij te geven voor inspraak en overleg</text:span>
            <text:span text:style-name="nadrukvet"> vanaf 20 mei</text:span>
            <text:span text:style-name="nadrukvet"> 2021</text:span>
            <text:span text:style-name="nadrukvet">. </text:span>
          </text:p>
            <text:p text:style-name="al">Voordat de Visie Ondergrond Amstelveen wordt vastgesteld, ligt het concept met ingang van 20 mei 2021 tot en met 30 juni 2021 op de volgende wijze voor ingezetenen en belanghebbenden ter inzage:</text:p>
            <text:p text:style-name="al"/>
            <text:p text:style-name="al">
            <text:span text:style-name="nadrukvet">
              <text:span text:style-name="nadrukcur">Digitaal</text:span>
            </text:span>
          </text:p>
            <text:p text:style-name="al">U kunt de digitale versie van de visie en uitvoeringsprogramma Ondergrond Amstelveen is op te vragen door een mail te sturen naar <text:a xlink:href="mailto:bouwprojecten@amstelveen.nl" xlink:type="simple">bouwprojecten@amstelveen.nl</text:a></text:p>
            <text:p text:style-name="al"/>
            <text:p text:style-name="al">
            <text:span text:style-name="nadrukvet">
              <text:span text:style-name="nadrukcur">Papier</text:span>
            </text:span>
          </text:p>
            <text:p text:style-name="al">Gedurende de periode waarin de beperkende maatregelen gelden, ten gevolge van het coronavirus COVID-19, zullen er geen fysieke stukken op het raadhuis ter inzage liggen. Stukken waarvoor een inzageverplichting geldt kunt u tijdelijk alleen opvragen via <text:a xlink:href="mailto:bouwprojecten@amstelveen.nl" xlink:type="simple">bouwprojecten@amstelveen.nl</text:a>. Ook kunt u telefonisch contact opnemen met het algemene telefoonnummer van de gemeente 020-5404911. U kunt dan aangeven om welk stuk het gaat zodat het u per post kan worden toegezonden. Zodra de maatregelen worden opgeheven, zullen stukken uiteraard weer op het gemeentehuis in te zien zijn.</text:p>
            <text:p text:style-name="al"/>
            <text:p text:style-name="al">
            <text:span text:style-name="nadrukvet">Hoe kunt u reageren?</text:span>
          </text:p>
            <text:p text:style-name="al">U kunt vanaf 20 mei gedurende zes weken reageren (tot en met 30 juni 2021). Een ieder kan schriftelijk of mondeling een reactie indienen op de ontwerp-visie en uitvoeringsprogramma Ondergrond Amstelveen. Uw schriftelijke reactie kunt u indienen bij het college van burgemeester en wethouders (Postbus 4 1180 BA Amstelveen) onder vermelding van ons kenmerk Z19-035627 ‘Visie Ondergrond’. Een email sturen kan ook via <text:a xlink:href="mailto:bouwprojecten@amstelveen.nl" xlink:type="simple">bouwprojecten@amstelveen.nl</text:a></text:p>
            <text:p text:style-name="al"/>
            <text:p text:style-name="al">
            <text:span text:style-name="nadrukvet">Wat gebeurt er </text:span>
            <text:span text:style-name="nadrukvet">na de terinzagelegging</text:span>
            <text:span text:style-name="nadrukvet">?</text:span>
          </text:p>
            <text:p text:style-name="al">Alle reacties worden gebundeld in een Nota van Beantwoording en anoniem gemaakt. In de nota staat ook wat burgemeester en wethouders met de reacties doen. En welke aanpassingen aan de Visie en uitvoeringsprogramma Ondergrond eventueel zijn gedaan. </text:p>
            <text:p text:style-name="al"/>
            <text:p text:style-name="al">
            <text:span text:style-name="nadrukvet">Meer informatie?</text:span>
          </text:p>
            <text:p text:style-name="al">Voor het indienen van een mondelinge inspraakreactie en/of een nadere toelichting op dit plan kunt u contact zoeken met de projectleider Visie Ondergrond van de afdeling Stedelijke Ontwikkeling via <text:a xlink:href="mailto:bouwprojecten@amstelveen.nl" xlink:type="simple">bouwprojecten@amstelveen.nl</text:a></text:p>
          </text:section>
        </text:section>
        <text:section text:name="regeling-sluiting_id1-3-2-3" text:style-name="regeling-sluiting">
          <text:section text:name="ondertekening_id1-3-2-3-1">
            <text:p><text:span text:style-name="functie">Amstelveen, 18 mei 2021.</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850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0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0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Landbouw | Organisatie en beleid</meta:user-defined>
    <meta:user-defined meta:name="DC.source">N.v.t.</meta:user-defined>
    <meta:user-defined meta:name="OVERHEIDop.referentienummer">Z19-035627</meta:user-defined>
    <meta:user-defined meta:name="DCTERMS.alternative">Inspraak ontwerp visie en uitvoeringsprogramma ondergrond Amstelveen</meta:user-defined>
    <dc:language>nl</dc:language>
    <meta:user-defined meta:name="OVERHEID.Gemeente/DC.spatial">Amstelveen</meta:user-defined>
    <meta:user-defined meta:name="DC.title">Gemeente Amstelveen – Inspraak ontwerp visie en uitvoeringsprogramma ondergrond Amstelveen</meta:user-defined>
    <meta:user-defined meta:name="DCTERMS.W3CDTF/DCTERMS.available">2021-05-20</meta:user-defined>
    <meta:user-defined meta:name="DCTERMS.W3CDTF/OVERHEIDop.jaargang">2021</meta:user-defined>
    <meta:user-defined meta:name="OVERHEIDop.publicationIssue">158503</meta:user-defined>
    <meta:user-defined meta:name="OVERHEIDop.GmbID/DC.identifier">gmb-2021-158503</meta:user-defined>
    <meta:user-defined meta:name="OVERHEIDop.versieInformatie"/>
  </office:meta>
</office:document-meta>
</file>