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Azobéhout (voor nummer 18/20) te Zoetermeer op 14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1 is een aanvraag ontvangen voor omgevingsvergunning het kappen van één boom op de locatie Azobéhout (voor nummer 18/20) te Zoetermeer. De aanvraag is geregistreerd onder zaaknummer 2021-0005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49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9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9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Azobéhout (voor nummer 18/20) te Zoetermeer</meta:user-defined>
    <dc:language>nl</dc:language>
    <meta:user-defined meta:name="OVERHEID.EPSG28992/DC.spatial">91584.17 451409.5</meta:user-defined>
    <meta:user-defined meta:name="DC.title">Ingediende aanvraag omgevingsvergunning voor het kappen van één boom, Azobéhout (voor nummer 18/20) te Zoetermeer op 14 mei 2021</meta:user-defined>
    <meta:user-defined meta:name="OVERHEID.PostcodeHuisnummer/OVERHEIDop.postcodeHuisnummer">2719MN 18</meta:user-defined>
    <meta:user-defined meta:name="OVERHEIDop.straatnaam">Azobéhout</meta:user-defined>
    <meta:user-defined meta:name="OVERHEIDop.woonplaats">Zoeterme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499</meta:user-defined>
    <meta:user-defined meta:name="OVERHEIDop.GmbID/DC.identifier">gmb-2021-158499</meta:user-defined>
    <meta:user-defined meta:name="OVERHEIDop.versieInformatie"/>
  </office:meta>
</office:document-meta>
</file>