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aanbouw en dakkapel, Boomkensstraat 16, 6245 J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aanbouw en een dakkapel, gelegen op het perceel<text:span text:style-name="nadrukvet"> Boomkensstraat 16, 6245 JE Eijsden</text:span> (ontvangen d.d. 14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19 januari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84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465</meta:user-defined>
    <meta:user-defined meta:name="DCTERMS.abstract">het realiseren van een aanbouw en een dakkapel</meta:user-defined>
    <dc:language>nl</dc:language>
    <meta:user-defined meta:name="OVERHEID.EPSG28992/DC.spatial">177970 309646</meta:user-defined>
    <meta:user-defined meta:name="DC.title">Ingekomen aanvraag omgevingsvergunning realiseren aanbouw en dakkapel, Boomkensstraat 16, 6245 JE Eijsden</meta:user-defined>
    <meta:user-defined meta:name="OVERHEID.PostcodeHuisnummer/OVERHEIDop.postcodeHuisnummer">6245JE 16</meta:user-defined>
    <meta:user-defined meta:name="OVERHEIDop.straatnaam">Boomkensstraat</meta:user-defined>
    <meta:user-defined meta:name="OVERHEIDop.woonplaats">Eijsd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49</meta:user-defined>
    <meta:user-defined meta:name="OVERHEIDop.GmbID/DC.identifier">gmb-2021-15849</meta:user-defined>
    <meta:user-defined meta:name="OVERHEIDop.versieInformatie"/>
  </office:meta>
</office:document-meta>
</file>