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melding activiteitenbesluit milieubeheer ontvangen voor activiteiten waarvoor geen vergunningplicht geldt op locatie De Heikampen 5 te Schijndel. De melding is geregistreerd onder zaaknummer AMVB-2021-069. De melding betreft:</text:p>
            <text:p text:style-name="common-al">veranderen van activiteiten; buitenbak niet gerealeerd, ontvangstruimte is gewijzigd, 2 voersilo's geplaatst, kantoor met laboratorium ipv paardenboxen, 2 bakken opslaan zand, stapmolen, opslag vergroot, vaste dieseltank vervangen, verhoogd buitenterras gerealiseerd en zoogkoeien vervallen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48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ontvangst melding activiteitenbesluit milieubeheer De Heikampen 5 te Schijndel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86</meta:user-defined>
    <meta:user-defined meta:name="OVERHEIDop.GmbID/DC.identifier">gmb-2021-158486</meta:user-defined>
    <meta:user-defined meta:name="OVERHEIDop.versieInformatie"/>
  </office:meta>
</office:document-meta>
</file>