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een dakkapel op het voordakvlak - Bankastraat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nkastraat 16, plaatsen van een dakkapel op het voordakvlak, Rechtsmiddel: Geen. Ter informatie.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48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48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48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019</meta:user-defined>
    <dc:language>nl</dc:language>
    <meta:user-defined meta:name="OVERHEID.EPSG28992/DC.spatial">154211.98 461114.2</meta:user-defined>
    <meta:user-defined meta:name="DC.title">Gemeente Amersfoort, Bergkwartier/Bosgebied - aanvraag omgevingsvergunning - plaatsen van een dakkapel op het voordakvlak - Bankastraat 16, Amersfoort</meta:user-defined>
    <meta:user-defined meta:name="OVERHEID.PostcodeHuisnummer/OVERHEIDop.postcodeHuisnummer">3818CH 16</meta:user-defined>
    <meta:user-defined meta:name="OVERHEIDop.straatnaam">Bankastraat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481</meta:user-defined>
    <meta:user-defined meta:name="OVERHEIDop.GmbID/DC.identifier">gmb-2021-158481</meta:user-defined>
    <meta:user-defined meta:name="OVERHEIDop.versieInformatie"/>
  </office:meta>
</office:document-meta>
</file>